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091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1.136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628in"/>
    </style:style>
    <style:style style:name="co7" style:family="table-column">
      <style:table-column-properties fo:break-before="auto" style:column-width="1.4965in"/>
    </style:style>
    <style:style style:name="co8" style:family="table-column">
      <style:table-column-properties fo:break-before="auto" style:column-width="1.4744in"/>
    </style:style>
    <style:style style:name="co9" style:family="table-column">
      <style:table-column-properties fo:break-before="auto" style:column-width="0.7972in"/>
    </style:style>
    <style:style style:name="co11" style:family="table-column">
      <style:table-column-properties fo:break-before="auto" style:column-width="1.125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cell-protect="protected" style:print-content="true" fo:border-left="none" fo:border-right="0.0008in solid #000000" fo:border-top="non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order-bottom="0.0008in solid #000000" fo:background-color="#000000" style:cell-protect="protected" style:print-content="tru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003300" style:cell-protect="protected" style:print-content="true" style:text-align-source="fix" style:repeat-content="false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5" style:family="table-cell" style:parent-style-name="Default">
      <style:table-cell-properties fo:background-color="#003300" style:cell-protect="protected" style:print-content="true"/>
      <style:text-properties fo:color="#ffffff"/>
    </style:style>
    <style:style style:name="ce6" style:family="table-cell" style:parent-style-name="Default">
      <style:table-cell-properties style:cell-protect="protected" style:print-content="true"/>
      <style:map style:condition="is-true-formula(SUMPRODUCT(ISTEXT([.E7:.I7])+ISNUMBER([.C7:.D7]))&gt;0)" style:apply-style-name="Untitled53" style:base-cell-address="Sheet1.B7"/>
    </style:style>
    <style:style style:name="ce7" style:family="table-cell" style:parent-style-name="Default">
      <style:table-cell-properties style:cell-protect="protected" style:print-content="true"/>
      <style:map style:condition="is-true-formula(SUMPRODUCT(ISTEXT([.E8:.I8])+ISNUMBER([.C8:.D8]))&gt;0)" style:apply-style-name="Untitled54" style:base-cell-address="Sheet1.B8"/>
    </style:style>
    <style:style style:name="ce8" style:family="table-cell" style:parent-style-name="Default">
      <style:table-cell-properties style:cell-protect="protected" style:print-content="true"/>
      <style:map style:condition="is-true-formula(SUMPRODUCT(ISTEXT([.E9:.I9])+ISNUMBER([.C9:.D9]))&gt;0)" style:apply-style-name="Untitled48" style:base-cell-address="Sheet1.B9"/>
    </style:style>
    <style:style style:name="ce9" style:family="table-cell" style:parent-style-name="Default">
      <style:table-cell-properties style:cell-protect="protected" style:print-content="true"/>
      <style:map style:condition="is-true-formula(SUMPRODUCT(ISTEXT([.F10:.I10])+ISNUMBER([.C10:.D10]))&gt;0)" style:apply-style-name="Untitled49" style:base-cell-address="Sheet1.B10"/>
    </style:style>
    <style:style style:name="ce10" style:family="table-cell" style:parent-style-name="Default">
      <style:table-cell-properties style:cell-protect="protected" style:print-content="true"/>
      <style:map style:condition="is-true-formula(SUMPRODUCT(ISTEXT([.F11:.I11])+ISNUMBER([.C11:.D11]))&gt;0)" style:apply-style-name="Untitled50" style:base-cell-address="Sheet1.B11"/>
    </style:style>
    <style:style style:name="ce11" style:family="table-cell" style:parent-style-name="Default">
      <style:table-cell-properties style:cell-protect="protected" style:print-content="true"/>
      <style:map style:condition="is-true-formula(SUMPRODUCT(ISTEXT([.F12:.I12])+ISNUMBER([.C12:.D12]))&gt;0)" style:apply-style-name="Untitled51" style:base-cell-address="Sheet1.B12"/>
    </style:style>
    <style:style style:name="ce12" style:family="table-cell" style:parent-style-name="Default">
      <style:table-cell-properties style:cell-protect="protected" style:print-content="true"/>
      <style:map style:condition="is-true-formula(SUMPRODUCT(ISTEXT([.F13:.I13])+ISNUMBER([.C13:.D13]))&gt;0)" style:apply-style-name="Untitled55" style:base-cell-address="Sheet1.B13"/>
    </style:style>
    <style:style style:name="ce13" style:family="table-cell" style:parent-style-name="Default">
      <style:table-cell-properties style:cell-protect="protected" style:print-content="true"/>
      <style:map style:condition="is-true-formula(SUMPRODUCT(ISTEXT([.F14:.I14])+ISNUMBER([.C14:.D14]))&gt;0)" style:apply-style-name="Untitled56" style:base-cell-address="Sheet1.B14"/>
    </style:style>
    <style:style style:name="ce14" style:family="table-cell" style:parent-style-name="Default">
      <style:table-cell-properties style:cell-protect="protected" style:print-content="true"/>
      <style:map style:condition="is-true-formula(SUMPRODUCT(ISTEXT([.F15:.I15])+ISNUMBER([.C15:.D15]))&gt;0)" style:apply-style-name="Untitled57" style:base-cell-address="Sheet1.B15"/>
    </style:style>
    <style:style style:name="ce15" style:family="table-cell" style:parent-style-name="Default">
      <style:table-cell-properties style:cell-protect="protected" style:print-content="true"/>
      <style:map style:condition="is-true-formula(SUMPRODUCT(ISTEXT([.E16:.I16])+ISNUMBER([.C16:.D16]))&gt;0)" style:apply-style-name="Untitled58" style:base-cell-address="Sheet1.B16"/>
    </style:style>
    <style:style style:name="ce16" style:family="table-cell" style:parent-style-name="Default">
      <style:table-cell-properties style:cell-protect="protected" style:print-content="true"/>
      <style:map style:condition="is-true-formula(SUMPRODUCT(ISTEXT([.E17:.I17])+ISNUMBER([.C17:.D17]))&gt;0)" style:apply-style-name="Untitled59" style:base-cell-address="Sheet1.B17"/>
    </style:style>
    <style:style style:name="ce17" style:family="table-cell" style:parent-style-name="Default">
      <style:table-cell-properties style:cell-protect="protected" style:print-content="true"/>
      <style:map style:condition="is-true-formula(SUMPRODUCT(ISTEXT([.E18:.I18])+ISNUMBER([.C18:.D18]))&gt;0)" style:apply-style-name="Untitled60" style:base-cell-address="Sheet1.B18"/>
    </style:style>
    <style:style style:name="ce18" style:family="table-cell" style:parent-style-name="Default">
      <style:table-cell-properties style:cell-protect="protected" style:print-content="true"/>
      <style:map style:condition="is-true-formula(SUMPRODUCT(ISTEXT([.E19:.I19])+ISNUMBER([.C19:.D19]))&gt;0)" style:apply-style-name="Untitled61" style:base-cell-address="Sheet1.B19"/>
    </style:style>
    <style:style style:name="ce19" style:family="table-cell" style:parent-style-name="Default">
      <style:table-cell-properties style:cell-protect="protected" style:print-content="true"/>
      <style:map style:condition="is-true-formula(SUMPRODUCT(ISTEXT([.E20:.I20])+ISNUMBER([.C20:.D20]))&gt;0)" style:apply-style-name="Untitled62" style:base-cell-address="Sheet1.B20"/>
    </style:style>
    <style:style style:name="ce20" style:family="table-cell" style:parent-style-name="Default">
      <style:table-cell-properties style:cell-protect="protected" style:print-content="true"/>
      <style:map style:condition="is-true-formula(SUMPRODUCT(ISTEXT([.E21:.I21])+ISNUMBER([.C21:.D21]))&gt;0)" style:apply-style-name="Untitled63" style:base-cell-address="Sheet1.B21"/>
    </style:style>
    <style:style style:name="ce21" style:family="table-cell" style:parent-style-name="Default">
      <style:table-cell-properties style:cell-protect="protected" style:print-content="true"/>
      <style:map style:condition="is-true-formula(SUMPRODUCT(ISTEXT([.E22:.I22])+ISNUMBER([.C22:.D22]))&gt;0)" style:apply-style-name="Untitled64" style:base-cell-address="Sheet1.B22"/>
    </style:style>
    <style:style style:name="ce22" style:family="table-cell" style:parent-style-name="Default">
      <style:table-cell-properties style:cell-protect="protected" style:print-content="true"/>
      <style:map style:condition="is-true-formula(SUMPRODUCT(ISTEXT([.E23:.I23])+ISNUMBER([.C23:.D23]))&gt;0)" style:apply-style-name="Untitled65" style:base-cell-address="Sheet1.B23"/>
    </style:style>
    <style:style style:name="ce23" style:family="table-cell" style:parent-style-name="Default">
      <style:table-cell-properties fo:background-color="#000000" style:cell-protect="protected" style:print-content="true" fo:border="0.0008in solid #000000"/>
    </style:style>
    <style:style style:name="ce24" style:family="table-cell" style:parent-style-name="Default">
      <style:table-cell-properties style:cell-protect="none" style:print-content="true"/>
      <style:map style:condition="is-true-formula(SUMPRODUCT(ISTEXT([.D21:.H21])+ISNUMBER([.B21:.C21]))&gt;0)" style:apply-style-name="Untitled42" style:base-cell-address="Sheet1.A21"/>
    </style:style>
    <style:style style:name="ce25" style:family="table-cell" style:parent-style-name="Default">
      <style:table-cell-properties fo:background-color="#eeeeee" style:cell-protect="protected" style:print-content="true"/>
      <style:map style:condition="is-true-formula(COUNTIF([.$F$7:.$I$23];&quot;.*Leg Str.*&quot;)&gt;0)" style:apply-style-name="Untitled22" style:base-cell-address="Sheet1.B29"/>
      <style:map style:condition="is-true-formula(COUNTIF([.$F$7:.$I$23];&quot;.*Epic Str.*&quot;)&gt;0)" style:apply-style-name="Untitled23" style:base-cell-address="Sheet1.B29"/>
      <style:map style:condition="is-true-formula(COUNTIF([.$F$7:.$I$23];&quot;.*Major Str.*&quot;)&gt;0)" style:apply-style-name="Untitled24" style:base-cell-address="Sheet1.B29"/>
    </style:style>
    <style:style style:name="ce26" style:family="table-cell" style:parent-style-name="Default">
      <style:table-cell-properties fo:background-color="#eeeeee" style:cell-protect="protected" style:print-content="true"/>
      <style:map style:condition="is-true-formula(COUNTIF([.$F$7:.$I$23];&quot;.*Leg End.*&quot;)&gt;0)" style:apply-style-name="Untitled22" style:base-cell-address="Sheet1.B30"/>
      <style:map style:condition="is-true-formula(COUNTIF([.$F$7:.$I$23];&quot;.*Epic End.*&quot;)&gt;0)" style:apply-style-name="Untitled23" style:base-cell-address="Sheet1.B30"/>
      <style:map style:condition="is-true-formula(COUNTIF([.$F$7:.$I$23];&quot;.*Major End.*&quot;)&gt;0)" style:apply-style-name="Untitled24" style:base-cell-address="Sheet1.B30"/>
    </style:style>
    <style:style style:name="ce27" style:family="table-cell" style:parent-style-name="Default">
      <style:table-cell-properties fo:background-color="#eeeeee" style:cell-protect="protected" style:print-content="true"/>
      <style:map style:condition="is-true-formula(COUNTIF([.$F$7:.$I$23];&quot;.*Leg Coord.*&quot;)&gt;0)" style:apply-style-name="Untitled22" style:base-cell-address="Sheet1.B31"/>
      <style:map style:condition="is-true-formula(COUNTIF([.$F$7:.$I$23];&quot;.*Epic Coord.*&quot;)&gt;0)" style:apply-style-name="Untitled23" style:base-cell-address="Sheet1.B31"/>
      <style:map style:condition="is-true-formula(COUNTIF([.$F$7:.$I$23];&quot;.*Major Coord.*&quot;)&gt;0)" style:apply-style-name="Untitled24" style:base-cell-address="Sheet1.B31"/>
    </style:style>
    <style:style style:name="ce28" style:family="table-cell" style:parent-style-name="Default">
      <style:table-cell-properties fo:background-color="#eeeeee" style:cell-protect="protected" style:print-content="true"/>
      <style:map style:condition="is-true-formula(COUNTIF([.$F$7:.$I$23];&quot;.*Leg Quick.*&quot;)&gt;0)" style:apply-style-name="Untitled22" style:base-cell-address="Sheet1.B32"/>
      <style:map style:condition="is-true-formula(COUNTIF([.$F$7:.$I$23];&quot;.*Epic Quick.*&quot;)&gt;0)" style:apply-style-name="Untitled23" style:base-cell-address="Sheet1.B32"/>
      <style:map style:condition="is-true-formula(COUNTIF([.$F$7:.$I$23];&quot;.*Major Quick.*&quot;)&gt;0)" style:apply-style-name="Untitled24" style:base-cell-address="Sheet1.B32"/>
    </style:style>
    <style:style style:name="ce29" style:family="table-cell" style:parent-style-name="Default">
      <style:table-cell-properties fo:background-color="#eeeeee" style:cell-protect="protected" style:print-content="true"/>
      <style:map style:condition="is-true-formula(COUNTIF([.$F$7:.$I$23];&quot;.*Leg Focus.*&quot;)&gt;0)" style:apply-style-name="Untitled22" style:base-cell-address="Sheet1.B33"/>
      <style:map style:condition="is-true-formula(COUNTIF([.$F$7:.$I$23];&quot;.*Epic Focus.*&quot;)&gt;0)" style:apply-style-name="Untitled23" style:base-cell-address="Sheet1.B33"/>
      <style:map style:condition="is-true-formula(COUNTIF([.$F$7:.$I$23];&quot;.*Major Focus.*&quot;)&gt;0)" style:apply-style-name="Untitled24" style:base-cell-address="Sheet1.B33"/>
    </style:style>
    <style:style style:name="ce30" style:family="table-cell" style:parent-style-name="Default">
      <style:table-cell-properties fo:background-color="#eeeeee" style:cell-protect="protected" style:print-content="true"/>
      <style:map style:condition="is-true-formula(COUNTIF([.$F$7:.$I$23];&quot;.*Leg Will.*&quot;)&gt;0)" style:apply-style-name="Untitled22" style:base-cell-address="Sheet1.B34"/>
      <style:map style:condition="is-true-formula(COUNTIF([.$F$7:.$I$23];&quot;.*Epic Will.*&quot;)&gt;0)" style:apply-style-name="Untitled23" style:base-cell-address="Sheet1.B34"/>
      <style:map style:condition="is-true-formula(COUNTIF([.$F$7:.$I$23];&quot;.*Major Will.*&quot;)&gt;0)" style:apply-style-name="Untitled24" style:base-cell-address="Sheet1.B34"/>
    </style:style>
    <style:style style:name="ce31" style:family="table-cell" style:parent-style-name="Default">
      <style:table-cell-properties fo:background-color="#eeeeee" style:cell-protect="protected" style:print-content="true"/>
      <style:map style:condition="is-true-formula(COUNTIF([.$F$7:.$I$23];&quot;.*Leg Health Gain.*&quot;)&gt;0)" style:apply-style-name="Untitled22" style:base-cell-address="Sheet1.B35"/>
      <style:map style:condition="is-true-formula(COUNTIF([.$F$7:.$I$23];&quot;.*Epic Health Gain.*&quot;)&gt;0)" style:apply-style-name="Untitled23" style:base-cell-address="Sheet1.B35"/>
      <style:map style:condition="is-true-formula(COUNTIF([.$F$7:.$I$23];&quot;.*Major Health Gain.*&quot;)&gt;0)" style:apply-style-name="Untitled24" style:base-cell-address="Sheet1.B35"/>
    </style:style>
    <style:style style:name="ce32" style:family="table-cell" style:parent-style-name="Default">
      <style:table-cell-properties fo:border-bottom="none" fo:background-color="#000000" style:cell-protect="protected" style:print-content="true" fo:border-left="0.0008in solid #000000" fo:border-right="0.0008in solid #000000" fo:border-top="0.0008in solid #000000"/>
    </style:style>
    <style:style style:name="ce33" style:family="table-cell" style:parent-style-name="Default">
      <style:table-cell-properties fo:background-color="#000000" style:cell-protect="protected" style:print-content="true"/>
    </style:style>
    <style:style style:name="ce34" style:family="table-cell" style:parent-style-name="Default">
      <style:table-cell-properties fo:background-color="#999999" style:cell-protect="protected" style:print-content="true"/>
    </style:style>
    <style:style style:name="ce35" style:family="table-cell" style:parent-style-name="Default">
      <style:table-cell-properties fo:background-color="#ffcc99" style:cell-protect="none" style:print-content="true"/>
      <style:map style:condition="is-true-formula(SUMPRODUCT(ISTEXT([.C14])+ISNUMBER([.C14]))&gt;0)" style:apply-style-name="Untitled71" style:base-cell-address="Sheet1.C14"/>
    </style:style>
    <style:style style:name="ce36" style:family="table-cell" style:parent-style-name="Default">
      <style:table-cell-properties fo:background-color="#ffcc99" style:cell-protect="none" style:print-content="true"/>
      <style:map style:condition="is-true-formula(SUMPRODUCT(ISTEXT([.B11])+ISNUMBER([.B11]))&gt;0)" style:apply-style-name="Untitled43" style:base-cell-address="Sheet1.B11"/>
    </style:style>
    <style:style style:name="ce37" style:family="table-cell" style:parent-style-name="Default">
      <style:table-cell-properties fo:background-color="#eeeeee" style:cell-protect="protected" style:print-content="true"/>
      <style:map style:condition="is-true-formula(COUNTIF([.$F$7:.$I$23];&quot;.*Leg Acid Ward.*&quot;)&gt;0)" style:apply-style-name="Untitled22" style:base-cell-address="Sheet1.C29"/>
      <style:map style:condition="is-true-formula(COUNTIF([.$F$7:.$I$23];&quot;.*Epic Acid Ward.*&quot;)&gt;0)" style:apply-style-name="Untitled23" style:base-cell-address="Sheet1.C29"/>
      <style:map style:condition="is-true-formula(COUNTIF([.$F$7:.$I$23];&quot;.*Major Acid Ward.*&quot;)&gt;0)" style:apply-style-name="Untitled24" style:base-cell-address="Sheet1.C29"/>
    </style:style>
    <style:style style:name="ce38" style:family="table-cell" style:parent-style-name="Default">
      <style:table-cell-properties fo:background-color="#eeeeee" style:cell-protect="protected" style:print-content="true"/>
      <style:map style:condition="is-true-formula(COUNTIF([.$F$7:.$I$23];&quot;.*Leg Storm Ward.*&quot;)&gt;0)" style:apply-style-name="Untitled22" style:base-cell-address="Sheet1.C30"/>
      <style:map style:condition="is-true-formula(COUNTIF([.$F$7:.$I$23];&quot;.*Epic Storm Ward.*&quot;)&gt;0)" style:apply-style-name="Untitled23" style:base-cell-address="Sheet1.C30"/>
      <style:map style:condition="is-true-formula(COUNTIF([.$F$7:.$I$23];&quot;.*Major Storm Ward.*&quot;)&gt;0)" style:apply-style-name="Untitled24" style:base-cell-address="Sheet1.C30"/>
    </style:style>
    <style:style style:name="ce39" style:family="table-cell" style:parent-style-name="Default">
      <style:table-cell-properties fo:background-color="#eeeeee" style:cell-protect="protected" style:print-content="true"/>
      <style:map style:condition="is-true-formula(COUNTIF([.$F$7:.$I$23];&quot;.*Leg Flame Ward.*&quot;)&gt;0)" style:apply-style-name="Untitled22" style:base-cell-address="Sheet1.C31"/>
      <style:map style:condition="is-true-formula(COUNTIF([.$F$7:.$I$23];&quot;.*Epic Flame Ward.*&quot;)&gt;0)" style:apply-style-name="Untitled23" style:base-cell-address="Sheet1.C31"/>
      <style:map style:condition="is-true-formula(COUNTIF([.$F$7:.$I$23];&quot;.*Major Flame Ward.*&quot;)&gt;0)" style:apply-style-name="Untitled24" style:base-cell-address="Sheet1.C31"/>
    </style:style>
    <style:style style:name="ce40" style:family="table-cell" style:parent-style-name="Default">
      <style:table-cell-properties fo:background-color="#eeeeee" style:cell-protect="protected" style:print-content="true"/>
      <style:map style:condition="is-true-formula(COUNTIF([.$F$7:.$I$23];&quot;.*Leg Frost Ward.*&quot;)&gt;0)" style:apply-style-name="Untitled22" style:base-cell-address="Sheet1.C32"/>
      <style:map style:condition="is-true-formula(COUNTIF([.$F$7:.$I$23];&quot;.*Epic Frost Ward.*&quot;)&gt;0)" style:apply-style-name="Untitled23" style:base-cell-address="Sheet1.C32"/>
      <style:map style:condition="is-true-formula(COUNTIF([.$F$7:.$I$23];&quot;.*Major Frost Ward.*&quot;)&gt;0)" style:apply-style-name="Untitled24" style:base-cell-address="Sheet1.C32"/>
    </style:style>
    <style:style style:name="ce41" style:family="table-cell" style:parent-style-name="Default">
      <style:table-cell-properties fo:background-color="#eeeeee" style:cell-protect="protected" style:print-content="true"/>
      <style:map style:condition="is-true-formula(COUNTIF([.$F$7:.$I$23];&quot;.*Leg Bludg Ward.*&quot;)&gt;0)" style:apply-style-name="Untitled22" style:base-cell-address="Sheet1.C33"/>
      <style:map style:condition="is-true-formula(COUNTIF([.$F$7:.$I$23];&quot;.*Epic Bludg Ward.*&quot;)&gt;0)" style:apply-style-name="Untitled23" style:base-cell-address="Sheet1.C33"/>
      <style:map style:condition="is-true-formula(COUNTIF([.$F$7:.$I$23];&quot;.*Major Bludg Ward.*&quot;)&gt;0)" style:apply-style-name="Untitled24" style:base-cell-address="Sheet1.C33"/>
    </style:style>
    <style:style style:name="ce42" style:family="table-cell" style:parent-style-name="Default">
      <style:table-cell-properties fo:background-color="#eeeeee" style:cell-protect="protected" style:print-content="true"/>
      <style:map style:condition="is-true-formula(COUNTIF([.$F$7:.$I$23];&quot;.*Leg Pierce Ward.*&quot;)&gt;0)" style:apply-style-name="Untitled22" style:base-cell-address="Sheet1.C34"/>
      <style:map style:condition="is-true-formula(COUNTIF([.$F$7:.$I$23];&quot;.*Epic Pierce Ward.*&quot;)&gt;0)" style:apply-style-name="Untitled23" style:base-cell-address="Sheet1.C34"/>
      <style:map style:condition="is-true-formula(COUNTIF([.$F$7:.$I$23];&quot;.*Major Pierce Ward.*&quot;)&gt;0)" style:apply-style-name="Untitled24" style:base-cell-address="Sheet1.C34"/>
    </style:style>
    <style:style style:name="ce43" style:family="table-cell" style:parent-style-name="Default">
      <style:table-cell-properties fo:background-color="#eeeeee" style:cell-protect="protected" style:print-content="true"/>
      <style:map style:condition="is-true-formula(COUNTIF([.$F$7:.$I$23];&quot;.*Leg Slash Ward.*&quot;)&gt;0)" style:apply-style-name="Untitled22" style:base-cell-address="Sheet1.C35"/>
      <style:map style:condition="is-true-formula(COUNTIF([.$F$7:.$I$23];&quot;.*Epic Slash Ward.*&quot;)&gt;0)" style:apply-style-name="Untitled23" style:base-cell-address="Sheet1.C35"/>
      <style:map style:condition="is-true-formula(COUNTIF([.$F$7:.$I$23];&quot;.*Major Slash Ward.*&quot;)&gt;0)" style:apply-style-name="Untitled24" style:base-cell-address="Sheet1.C35"/>
    </style:style>
    <style:style style:name="ce44" style:family="table-cell" style:parent-style-name="Default">
      <style:table-cell-properties fo:background-color="#ffcc99" style:cell-protect="none" style:print-content="true"/>
      <style:map style:condition="is-true-formula(SUMPRODUCT(ISTEXT([.D14])+ISNUMBER([.D14]))&gt;0)" style:apply-style-name="Untitled71" style:base-cell-address="Sheet1.D14"/>
    </style:style>
    <style:style style:name="ce45" style:family="table-cell" style:parent-style-name="Default">
      <style:table-cell-properties fo:background-color="#ffcc99" style:cell-protect="none" style:print-content="true"/>
      <style:map style:condition="is-true-formula(SUMPRODUCT(ISTEXT([.C11])+ISNUMBER([.C11]))&gt;0)" style:apply-style-name="Untitled44" style:base-cell-address="Sheet1.C11"/>
    </style:style>
    <style:style style:name="ce46" style:family="table-cell" style:parent-style-name="Default">
      <style:table-cell-properties fo:background-color="#eeeeee" style:cell-protect="protected" style:print-content="true"/>
      <style:map style:condition="is-true-formula(COUNTIF([.$F$7:.$I$23];&quot;Leg Armor&quot;)&gt;0)" style:apply-style-name="Untitled22" style:base-cell-address="Sheet1.D29"/>
      <style:map style:condition="is-true-formula(COUNTIF([.$F$7:.$I$23];&quot;Epic Armor&quot;)&gt;0)" style:apply-style-name="Untitled23" style:base-cell-address="Sheet1.D29"/>
      <style:map style:condition="is-true-formula(COUNTIF([.$F$7:.$I$23];&quot;Major Armor&quot;)&gt;0)" style:apply-style-name="Untitled24" style:base-cell-address="Sheet1.D29"/>
    </style:style>
    <style:style style:name="ce47" style:family="table-cell" style:parent-style-name="Default">
      <style:table-cell-properties fo:background-color="#eeeeee" style:cell-protect="protected" style:print-content="true"/>
      <style:map style:condition="is-true-formula(COUNTIF([.$F$7:.$I$23];&quot;.*Leg Invuln.*&quot;)&gt;0)" style:apply-style-name="Untitled22" style:base-cell-address="Sheet1.D30"/>
      <style:map style:condition="is-true-formula(COUNTIF([.$F$7:.$I$23];&quot;.*Epic Invuln.*&quot;)&gt;0)" style:apply-style-name="Untitled23" style:base-cell-address="Sheet1.D30"/>
      <style:map style:condition="is-true-formula(COUNTIF([.$F$7:.$I$23];&quot;.*Major Invuln.*&quot;)&gt;0)" style:apply-style-name="Untitled24" style:base-cell-address="Sheet1.D30"/>
    </style:style>
    <style:style style:name="ce48" style:family="table-cell" style:parent-style-name="Default">
      <style:table-cell-properties fo:background-color="#eeeeee" style:cell-protect="protected" style:print-content="true"/>
      <style:map style:condition="is-true-formula(COUNTIF([.$F$7:.$I$23];&quot;.*Leg Impreg.*&quot;)&gt;0)" style:apply-style-name="Untitled22" style:base-cell-address="Sheet1.D31"/>
      <style:map style:condition="is-true-formula(COUNTIF([.$F$7:.$I$23];&quot;.*Epic Impreg.*&quot;)&gt;0)" style:apply-style-name="Untitled23" style:base-cell-address="Sheet1.D31"/>
      <style:map style:condition="is-true-formula(COUNTIF([.$F$7:.$I$23];&quot;.*Major Impreg.*&quot;)&gt;0)" style:apply-style-name="Untitled24" style:base-cell-address="Sheet1.D31"/>
    </style:style>
    <style:style style:name="ce49" style:family="table-cell" style:parent-style-name="Default">
      <style:table-cell-properties fo:background-color="#eeeeee" style:cell-protect="protected" style:print-content="true"/>
      <style:map style:condition="is-true-formula(COUNTIF([.$F$7:.$I$23];&quot;.*Leg Magic Resist.*&quot;)&gt;0)" style:apply-style-name="Untitled22" style:base-cell-address="Sheet1.D32"/>
      <style:map style:condition="is-true-formula(COUNTIF([.$F$7:.$I$23];&quot;.*Epic Magic Resist.*&quot;)&gt;0)" style:apply-style-name="Untitled23" style:base-cell-address="Sheet1.D32"/>
      <style:map style:condition="is-true-formula(COUNTIF([.$F$7:.$I$23];&quot;.*Major Magic Resist.*&quot;)&gt;0)" style:apply-style-name="Untitled24" style:base-cell-address="Sheet1.D32"/>
    </style:style>
    <style:style style:name="ce50" style:family="table-cell" style:parent-style-name="Default">
      <style:table-cell-properties fo:background-color="#eeeeee" style:cell-protect="protected" style:print-content="true"/>
      <style:map style:condition="is-true-formula(COUNTIF([.$F$7:.$I$23];&quot;.*Leg Deception.*&quot;)&gt;0)" style:apply-style-name="Untitled22" style:base-cell-address="Sheet1.D33"/>
      <style:map style:condition="is-true-formula(COUNTIF([.$F$7:.$I$23];&quot;.*Epic Deception.*&quot;)&gt;0)" style:apply-style-name="Untitled23" style:base-cell-address="Sheet1.D33"/>
      <style:map style:condition="is-true-formula(COUNTIF([.$F$7:.$I$23];&quot;.*Major Deception.*&quot;)&gt;0)" style:apply-style-name="Untitled24" style:base-cell-address="Sheet1.D33"/>
    </style:style>
    <style:style style:name="ce51" style:family="table-cell" style:parent-style-name="Default">
      <style:table-cell-properties fo:background-color="#eeeeee" style:cell-protect="protected" style:print-content="true"/>
      <style:map style:condition="is-true-formula(COUNTIF([.$F$7:.$I$23];&quot;.*Leg Sneak Attk.*&quot;)&gt;0)" style:apply-style-name="Untitled22" style:base-cell-address="Sheet1.D34"/>
      <style:map style:condition="is-true-formula(COUNTIF([.$F$7:.$I$23];&quot;.*Epic Sneak Attk.*&quot;)&gt;0)" style:apply-style-name="Untitled23" style:base-cell-address="Sheet1.D34"/>
      <style:map style:condition="is-true-formula(COUNTIF([.$F$7:.$I$23];&quot;.*Major Sneak Attk.*&quot;)&gt;0)" style:apply-style-name="Untitled24" style:base-cell-address="Sheet1.D34"/>
    </style:style>
    <style:style style:name="ce52" style:family="table-cell" style:parent-style-name="Default">
      <style:table-cell-properties fo:background-color="#eeeeee" style:cell-protect="protected" style:print-content="true"/>
      <style:map style:condition="is-true-formula(COUNTIF([.$F$7:.$I$23];&quot;.*Leg Dirty Fighting.*&quot;)&gt;0)" style:apply-style-name="Untitled22" style:base-cell-address="Sheet1.D35"/>
      <style:map style:condition="is-true-formula(COUNTIF([.$F$7:.$I$23];&quot;.*Epic Dirty Fighting.*&quot;)&gt;0)" style:apply-style-name="Untitled23" style:base-cell-address="Sheet1.D35"/>
      <style:map style:condition="is-true-formula(COUNTIF([.$F$7:.$I$23];&quot;.*Major Dirty Fighting.*&quot;)&gt;0)" style:apply-style-name="Untitled24" style:base-cell-address="Sheet1.D35"/>
    </style:style>
    <style:style style:name="ce53" style:family="table-cell" style:parent-style-name="Default">
      <style:table-cell-properties fo:background-color="#eeeeee" style:cell-protect="protected" style:print-content="true"/>
      <style:map style:condition="is-true-formula(COUNTIF([.$F$7:.$I$23];&quot;.*Leg Recklessness.*&quot;)&gt;0)" style:apply-style-name="Untitled22" style:base-cell-address="Sheet1.D36"/>
      <style:map style:condition="is-true-formula(COUNTIF([.$F$7:.$I$23];&quot;.*Epic Recklessness.*&quot;)&gt;0)" style:apply-style-name="Untitled23" style:base-cell-address="Sheet1.D36"/>
      <style:map style:condition="is-true-formula(COUNTIF([.$F$7:.$I$23];&quot;.*Major Recklessness.*&quot;)&gt;0)" style:apply-style-name="Untitled24" style:base-cell-address="Sheet1.D36"/>
    </style:style>
    <style:style style:name="ce54" style:family="table-cell" style:parent-style-name="Default">
      <style:table-cell-properties style:cell-protect="protected" style:print-content="true"/>
      <style:map style:condition="is-true-formula(COUNTIF([.E3:.H19];&quot;.*Leg End.*&quot;)&gt;0)" style:apply-style-name="Untitled26" style:base-cell-address="Sheet1.A25"/>
      <style:map style:condition="is-true-formula(COUNTIF([.E3:.H19];&quot;.*Epic End.*&quot;)&gt;0)" style:apply-style-name="Untitled20" style:base-cell-address="Sheet1.A25"/>
      <style:map style:condition="is-true-formula(COUNTIF([.E3:.H19];&quot;.*Major End.*&quot;)&gt;0)" style:apply-style-name="Untitled25" style:base-cell-address="Sheet1.A25"/>
    </style:style>
    <style:style style:name="ce55" style:family="table-cell" style:parent-style-name="Default">
      <style:table-cell-properties style:cell-protect="protected" style:print-content="true"/>
      <style:map style:condition="is-true-formula(COUNTIF([.E3:.H19];&quot;.*Leg End.*&quot;)&gt;0)" style:apply-style-name="Untitled26" style:base-cell-address="Sheet1.A25"/>
      <style:map style:condition="is-true-formula(COUNTIF([.E3:.H19];&quot;.*Epic End.*&quot;)&gt;0)" style:apply-style-name="Untitled20" style:base-cell-address="Sheet1.A25"/>
      <style:map style:condition="is-true-formula(COUNTIF([.E3:.H19];&quot;.*Major End.*&quot;)&gt;0)" style:apply-style-name="Untitled25" style:base-cell-address="Sheet1.A25"/>
    </style:style>
    <style:style style:name="ce56" style:family="table-cell" style:parent-style-name="Default">
      <style:table-cell-properties fo:background-color="#ffcc99" style:cell-protect="none" style:print-content="true"/>
      <style:map style:condition="is-true-formula(SUMPRODUCT(ISTEXT([.D3])+ISNUMBER([.D3]))&gt;0)" style:apply-style-name="Untitled45" style:base-cell-address="Sheet1.D3"/>
    </style:style>
    <style:style style:name="ce57" style:family="table-cell" style:parent-style-name="Default">
      <style:table-cell-properties fo:background-color="#ffcc99" style:cell-protect="none" style:print-content="true"/>
      <style:map style:condition="is-true-formula(SUMPRODUCT(ISTEXT([.D3])+ISNUMBER([.D3]))&gt;0)" style:apply-style-name="Untitled45" style:base-cell-address="Sheet1.D3"/>
    </style:style>
    <style:style style:name="ce58" style:family="table-cell" style:parent-style-name="Default">
      <style:table-cell-properties fo:background-color="#ffcc99" style:cell-protect="none" style:print-content="true"/>
      <style:map style:condition="is-true-formula(SUMPRODUCT(ISTEXT([.D3])+ISNUMBER([.D3]))&gt;0)" style:apply-style-name="Untitled45" style:base-cell-address="Sheet1.D3"/>
    </style:style>
    <style:style style:name="ce59" style:family="table-cell" style:parent-style-name="Default">
      <style:table-cell-properties fo:background-color="#ffcc99" style:cell-protect="none" style:print-content="true"/>
      <style:map style:condition="is-true-formula(SUMPRODUCT(ISTEXT([.D3])+ISNUMBER([.D3]))&gt;0)" style:apply-style-name="Untitled45" style:base-cell-address="Sheet1.D3"/>
    </style:style>
    <style:style style:name="ce60" style:family="table-cell" style:parent-style-name="Default">
      <style:table-cell-properties fo:background-color="#eeeeee" style:cell-protect="protected" style:print-content="true"/>
      <style:map style:condition="is-true-formula(COUNTIF([.$F$7:.$I$23];&quot;.*Leg War.*&quot;)&gt;0)" style:apply-style-name="Untitled22" style:base-cell-address="Sheet1.E29"/>
      <style:map style:condition="is-true-formula(COUNTIF([.$F$7:.$I$23];&quot;.*Epic War.*&quot;)&gt;0)" style:apply-style-name="Untitled23" style:base-cell-address="Sheet1.E29"/>
      <style:map style:condition="is-true-formula(COUNTIF([.$F$7:.$I$23];&quot;.*Major War.*&quot;)&gt;0)" style:apply-style-name="Untitled24" style:base-cell-address="Sheet1.E29"/>
    </style:style>
    <style:style style:name="ce61" style:family="table-cell" style:parent-style-name="Default">
      <style:table-cell-properties fo:background-color="#eeeeee" style:cell-protect="protected" style:print-content="true"/>
      <style:map style:condition="is-true-formula(COUNTIF([.$F$7:.$I$23];&quot;.*Leg Void.*&quot;)&gt;0)" style:apply-style-name="Untitled22" style:base-cell-address="Sheet1.E30"/>
      <style:map style:condition="is-true-formula(COUNTIF([.$F$7:.$I$23];&quot;.*Epic Void.*&quot;)&gt;0)" style:apply-style-name="Untitled23" style:base-cell-address="Sheet1.E30"/>
      <style:map style:condition="is-true-formula(COUNTIF([.$F$7:.$I$23];&quot;.*Major Void.*&quot;)&gt;0)" style:apply-style-name="Untitled24" style:base-cell-address="Sheet1.E30"/>
    </style:style>
    <style:style style:name="ce62" style:family="table-cell" style:parent-style-name="Default">
      <style:table-cell-properties fo:background-color="#eeeeee" style:cell-protect="protected" style:print-content="true"/>
      <style:map style:condition="is-true-formula(COUNTIF([.$F$7:.$I$23];&quot;.*Leg Missile Weapon.*&quot;)&gt;0)" style:apply-style-name="Untitled22" style:base-cell-address="Sheet1.E31"/>
      <style:map style:condition="is-true-formula(COUNTIF([.$F$7:.$I$23];&quot;.*Epic Missile Weapon.*&quot;)&gt;0)" style:apply-style-name="Untitled23" style:base-cell-address="Sheet1.E31"/>
      <style:map style:condition="is-true-formula(COUNTIF([.$F$7:.$I$23];&quot;.*Major Missile Weapon.*&quot;)&gt;0)" style:apply-style-name="Untitled24" style:base-cell-address="Sheet1.E31"/>
    </style:style>
    <style:style style:name="ce63" style:family="table-cell" style:parent-style-name="Default">
      <style:table-cell-properties fo:background-color="#eeeeee" style:cell-protect="protected" style:print-content="true"/>
      <style:map style:condition="is-true-formula(COUNTIF([.$F$7:.$I$23];&quot;.*Leg Two Handed.*&quot;)&gt;0)" style:apply-style-name="Untitled22" style:base-cell-address="Sheet1.E32"/>
      <style:map style:condition="is-true-formula(COUNTIF([.$F$7:.$I$23];&quot;.*Epic Two Handed.*&quot;)&gt;0)" style:apply-style-name="Untitled23" style:base-cell-address="Sheet1.E32"/>
      <style:map style:condition="is-true-formula(COUNTIF([.$F$7:.$I$23];&quot;.*Major Two Handed.*&quot;)&gt;0)" style:apply-style-name="Untitled24" style:base-cell-address="Sheet1.E32"/>
    </style:style>
    <style:style style:name="ce64" style:family="table-cell" style:parent-style-name="Default">
      <style:table-cell-properties fo:background-color="#eeeeee" style:cell-protect="protected" style:print-content="true"/>
      <style:map style:condition="is-true-formula(COUNTIF([.$F$7:.$I$23];&quot;.*Leg Heavy.*&quot;)&gt;0)" style:apply-style-name="Untitled22" style:base-cell-address="Sheet1.E33"/>
      <style:map style:condition="is-true-formula(COUNTIF([.$F$7:.$I$23];&quot;.*Epic Heavy.*&quot;)&gt;0)" style:apply-style-name="Untitled23" style:base-cell-address="Sheet1.E33"/>
      <style:map style:condition="is-true-formula(COUNTIF([.$F$7:.$I$23];&quot;.*Major Heavy.*&quot;)&gt;0)" style:apply-style-name="Untitled24" style:base-cell-address="Sheet1.E33"/>
    </style:style>
    <style:style style:name="ce65" style:family="table-cell" style:parent-style-name="Default">
      <style:table-cell-properties fo:background-color="#eeeeee" style:cell-protect="protected" style:print-content="true"/>
      <style:map style:condition="is-true-formula(COUNTIF([.$F$7:.$I$23];&quot;.*Leg Finesse.*&quot;)&gt;0)" style:apply-style-name="Untitled22" style:base-cell-address="Sheet1.E34"/>
      <style:map style:condition="is-true-formula(COUNTIF([.$F$7:.$I$23];&quot;.*Epic Finesse.*&quot;)&gt;0)" style:apply-style-name="Untitled23" style:base-cell-address="Sheet1.E34"/>
      <style:map style:condition="is-true-formula(COUNTIF([.$F$7:.$I$23];&quot;.*Major Finesse.*&quot;)&gt;0)" style:apply-style-name="Untitled24" style:base-cell-address="Sheet1.E34"/>
    </style:style>
    <style:style style:name="ce66" style:family="table-cell" style:parent-style-name="Default">
      <style:table-cell-properties fo:background-color="#eeeeee" style:cell-protect="protected" style:print-content="true"/>
      <style:map style:condition="is-true-formula(COUNTIF([.$F$7:.$I$23];&quot;.*Leg Light Weapon.*&quot;)&gt;0)" style:apply-style-name="Untitled22" style:base-cell-address="Sheet1.E35"/>
      <style:map style:condition="is-true-formula(COUNTIF([.$F$7:.$I$23];&quot;.*Epic Light Weapon.*&quot;)&gt;0)" style:apply-style-name="Untitled23" style:base-cell-address="Sheet1.E35"/>
      <style:map style:condition="is-true-formula(COUNTIF([.$F$7:.$I$23];&quot;.*Major Light Weapon.*&quot;)&gt;0)" style:apply-style-name="Untitled24" style:base-cell-address="Sheet1.E35"/>
    </style:style>
    <style:style style:name="ce67" style:family="table-cell" style:parent-style-name="Default">
      <style:table-cell-properties fo:background-color="#eeeeee" style:cell-protect="protected" style:print-content="true"/>
      <style:map style:condition="is-true-formula(COUNTIF([.$F$7:.$I$23];&quot;.*Leg Dual Wield.*&quot;)&gt;0)" style:apply-style-name="Untitled22" style:base-cell-address="Sheet1.E36"/>
      <style:map style:condition="is-true-formula(COUNTIF([.$F$7:.$I$23];&quot;.*Epic Dual Wield.*&quot;)&gt;0)" style:apply-style-name="Untitled23" style:base-cell-address="Sheet1.E36"/>
      <style:map style:condition="is-true-formula(COUNTIF([.$F$7:.$I$23];&quot;.*Major Dual Wield.*&quot;)&gt;0)" style:apply-style-name="Untitled24" style:base-cell-address="Sheet1.E36"/>
    </style:style>
    <style:style style:name="ce68" style:family="table-cell" style:parent-style-name="Default">
      <style:table-cell-properties fo:background-color="#000000" style:cell-protect="protected" style:print-content="true" style:vertical-align="middle"/>
    </style:style>
    <style:style style:name="ce69" style:family="table-cell" style:parent-style-name="Default">
      <style:table-cell-properties fo:border-bottom="none" fo:background-color="#003300" style:cell-protect="protected" style:print-content="true" fo:border-left="0.0008in solid #003300" fo:border-right="none" fo:border-top="none" style:vertical-align="middle"/>
      <style:text-properties fo:color="#ffffff"/>
    </style:style>
    <style:style style:name="ce70" style:family="table-cell" style:parent-style-name="Default">
      <style:table-cell-properties fo:border-bottom="0.0008in solid #003300" fo:background-color="#003300" style:cell-protect="protected" style:print-content="true" fo:border-left="none" fo:border-right="none" fo:border-top="none"/>
      <style:text-properties fo:color="#ffffff"/>
    </style:style>
    <style:style style:name="ce71" style:family="table-cell" style:parent-style-name="Default">
      <style:table-cell-properties fo:background-color="#ffcc99" style:cell-protect="none" style:print-content="true"/>
      <style:map style:condition="is-true-formula(SUMPRODUCT(ISTEXT([.F7])+ISNUMBER([.F7]))&gt;0)" style:apply-style-name="Untitled66" style:base-cell-address="Sheet1.F7"/>
    </style:style>
    <style:style style:name="ce72" style:family="table-cell" style:parent-style-name="Default">
      <style:table-cell-properties fo:background-color="#ffcc99" style:cell-protect="none" style:print-content="true"/>
      <style:map style:condition="is-true-formula(SUMPRODUCT(ISTEXT([.F8])+ISNUMBER([.F8]))&gt;0)" style:apply-style-name="Untitled67" style:base-cell-address="Sheet1.F8"/>
    </style:style>
    <style:style style:name="ce73" style:family="table-cell" style:parent-style-name="Default">
      <style:table-cell-properties fo:background-color="#ffcc99" style:cell-protect="none" style:print-content="true"/>
      <style:map style:condition="is-true-formula(SUMPRODUCT(ISTEXT([.F9])+ISNUMBER([.F9]))&gt;0)" style:apply-style-name="Untitled68" style:base-cell-address="Sheet1.F9"/>
    </style:style>
    <style:style style:name="ce74" style:family="table-cell" style:parent-style-name="Default">
      <style:table-cell-properties fo:background-color="#ffcc99" style:cell-protect="none" style:print-content="true"/>
      <style:map style:condition="is-true-formula(SUMPRODUCT(ISTEXT([.F10])+ISNUMBER([.F10]))&gt;0)" style:apply-style-name="Untitled69" style:base-cell-address="Sheet1.F10"/>
    </style:style>
    <style:style style:name="ce75" style:family="table-cell" style:parent-style-name="Default">
      <style:table-cell-properties fo:background-color="#ffcc99" style:cell-protect="none" style:print-content="true"/>
      <style:map style:condition="is-true-formula(SUMPRODUCT(ISTEXT([.F11])+ISNUMBER([.F11]))&gt;0)" style:apply-style-name="Untitled70" style:base-cell-address="Sheet1.F11"/>
    </style:style>
    <style:style style:name="ce76" style:family="table-cell" style:parent-style-name="Default">
      <style:table-cell-properties fo:background-color="#ffcc99" style:cell-protect="none" style:print-content="true"/>
      <style:map style:condition="is-true-formula(SUMPRODUCT(ISTEXT([.F12])+ISNUMBER([.F12]))&gt;0)" style:apply-style-name="Untitled71" style:base-cell-address="Sheet1.F12"/>
    </style:style>
    <style:style style:name="ce77" style:family="table-cell" style:parent-style-name="Default">
      <style:table-cell-properties fo:background-color="#ffcc99" style:cell-protect="none" style:print-content="true"/>
      <style:map style:condition="is-true-formula(SUMPRODUCT(ISTEXT([.F13])+ISNUMBER([.F13]))&gt;0)" style:apply-style-name="Untitled71" style:base-cell-address="Sheet1.F13"/>
    </style:style>
    <style:style style:name="ce78" style:family="table-cell" style:parent-style-name="Default">
      <style:table-cell-properties fo:background-color="#ffcc99" style:cell-protect="none" style:print-content="true"/>
      <style:map style:condition="is-true-formula(SUMPRODUCT(ISTEXT([.F14])+ISNUMBER([.F14]))&gt;0)" style:apply-style-name="Untitled71" style:base-cell-address="Sheet1.F14"/>
    </style:style>
    <style:style style:name="ce79" style:family="table-cell" style:parent-style-name="Default">
      <style:table-cell-properties fo:background-color="#ffcc99" style:cell-protect="none" style:print-content="true"/>
      <style:map style:condition="is-true-formula(SUMPRODUCT(ISTEXT([.F15])+ISNUMBER([.F15]))&gt;0)" style:apply-style-name="Untitled71" style:base-cell-address="Sheet1.F15"/>
    </style:style>
    <style:style style:name="ce80" style:family="table-cell" style:parent-style-name="Default">
      <style:table-cell-properties fo:background-color="#ffcc99" style:cell-protect="none" style:print-content="true"/>
      <style:map style:condition="is-true-formula(SUMPRODUCT(ISTEXT([.F16])+ISNUMBER([.F16]))&gt;0)" style:apply-style-name="Untitled71" style:base-cell-address="Sheet1.F16"/>
    </style:style>
    <style:style style:name="ce81" style:family="table-cell" style:parent-style-name="Default">
      <style:table-cell-properties fo:background-color="#ffcc99" style:cell-protect="none" style:print-content="true"/>
      <style:map style:condition="is-true-formula(SUMPRODUCT(ISTEXT([.F17])+ISNUMBER([.F17]))&gt;0)" style:apply-style-name="Untitled71" style:base-cell-address="Sheet1.F17"/>
    </style:style>
    <style:style style:name="ce82" style:family="table-cell" style:parent-style-name="Default">
      <style:table-cell-properties fo:background-color="#ffcc99" style:cell-protect="none" style:print-content="true"/>
      <style:map style:condition="is-true-formula(SUMPRODUCT(ISTEXT([.F23])+ISNUMBER([.F23]))&gt;0)" style:apply-style-name="Untitled71" style:base-cell-address="Sheet1.F23"/>
    </style:style>
    <style:style style:name="ce83" style:family="table-cell" style:parent-style-name="Default">
      <style:table-cell-properties fo:background-color="#ffcc99" style:cell-protect="none" style:print-content="true"/>
      <style:map style:condition="is-true-formula(SUMPRODUCT(ISTEXT([.I27])+ISNUMBER([.I27]))&gt;0)" style:apply-style-name="Untitled71" style:base-cell-address="Sheet1.I27"/>
    </style:style>
    <style:style style:name="ce84" style:family="table-cell" style:parent-style-name="Default">
      <style:table-cell-properties fo:background-color="#eeeeee" style:cell-protect="protected" style:print-content="true"/>
      <style:map style:condition="is-true-formula(COUNTIF([.$F$7:.$I$23];&quot;.*Leg Fletching.*&quot;)&gt;0)" style:apply-style-name="Untitled22" style:base-cell-address="Sheet1.F29"/>
      <style:map style:condition="is-true-formula(COUNTIF([.$F$7:.$I$23];&quot;.*Epic Fletching.*&quot;)&gt;0)" style:apply-style-name="Untitled23" style:base-cell-address="Sheet1.F29"/>
      <style:map style:condition="is-true-formula(COUNTIF([.$F$7:.$I$23];&quot;.*Major Fletching.*&quot;)&gt;0)" style:apply-style-name="Untitled24" style:base-cell-address="Sheet1.F29"/>
    </style:style>
    <style:style style:name="ce85" style:family="table-cell" style:parent-style-name="Default">
      <style:table-cell-properties fo:background-color="#eeeeee" style:cell-protect="protected" style:print-content="true"/>
      <style:map style:condition="is-true-formula(COUNTIF([.$F$7:.$I$23];&quot;.*Leg Life Magic.*&quot;)&gt;0)" style:apply-style-name="Untitled22" style:base-cell-address="Sheet1.F30"/>
      <style:map style:condition="is-true-formula(COUNTIF([.$F$7:.$I$23];&quot;.*Epic Life Magic.*&quot;)&gt;0)" style:apply-style-name="Untitled23" style:base-cell-address="Sheet1.F30"/>
      <style:map style:condition="is-true-formula(COUNTIF([.$F$7:.$I$23];&quot;.*Major Life Magic.*&quot;)&gt;0)" style:apply-style-name="Untitled24" style:base-cell-address="Sheet1.F30"/>
    </style:style>
    <style:style style:name="ce86" style:family="table-cell" style:parent-style-name="Default">
      <style:table-cell-properties fo:background-color="#eeeeee" style:cell-protect="protected" style:print-content="true"/>
      <style:map style:condition="is-true-formula(COUNTIF([.$F$7:.$I$23];&quot;.*Leg Creature Magic.*&quot;)&gt;0)" style:apply-style-name="Untitled22" style:base-cell-address="Sheet1.F31"/>
      <style:map style:condition="is-true-formula(COUNTIF([.$F$7:.$I$23];&quot;.*Epic Creature Magic.*&quot;)&gt;0)" style:apply-style-name="Untitled23" style:base-cell-address="Sheet1.F31"/>
      <style:map style:condition="is-true-formula(COUNTIF([.$F$7:.$I$23];&quot;.*Major Creature Magic.*&quot;)&gt;0)" style:apply-style-name="Untitled24" style:base-cell-address="Sheet1.F31"/>
    </style:style>
    <style:style style:name="ce87" style:family="table-cell" style:parent-style-name="Default">
      <style:table-cell-properties fo:background-color="#eeeeee" style:cell-protect="protected" style:print-content="true"/>
      <style:map style:condition="is-true-formula(COUNTIF([.$F$7:.$I$23];&quot;.*Leg Item Magic.*&quot;)&gt;0)" style:apply-style-name="Untitled22" style:base-cell-address="Sheet1.F32"/>
      <style:map style:condition="is-true-formula(COUNTIF([.$F$7:.$I$23];&quot;.*Epic Item Magic.*&quot;)&gt;0)" style:apply-style-name="Untitled23" style:base-cell-address="Sheet1.F32"/>
      <style:map style:condition="is-true-formula(COUNTIF([.$F$7:.$I$23];&quot;.*Major Item Magic.*&quot;)&gt;0)" style:apply-style-name="Untitled24" style:base-cell-address="Sheet1.F32"/>
    </style:style>
    <style:style style:name="ce88" style:family="table-cell" style:parent-style-name="Default">
      <style:table-cell-properties fo:background-color="#eeeeee" style:cell-protect="protected" style:print-content="true"/>
      <style:map style:condition="is-true-formula(COUNTIF([.$F$7:.$I$23];&quot;.*Leg Mana C.*&quot;)&gt;0)" style:apply-style-name="Untitled22" style:base-cell-address="Sheet1.F33"/>
      <style:map style:condition="is-true-formula(COUNTIF([.$F$7:.$I$23];&quot;.*Epic Mana C.*&quot;)&gt;0)" style:apply-style-name="Untitled23" style:base-cell-address="Sheet1.F33"/>
      <style:map style:condition="is-true-formula(COUNTIF([.$F$7:.$I$23];&quot;.*Major Mana C.*&quot;)&gt;0)" style:apply-style-name="Untitled24" style:base-cell-address="Sheet1.F33"/>
    </style:style>
    <style:style style:name="ce89" style:family="table-cell" style:parent-style-name="Default">
      <style:table-cell-properties fo:background-color="#eeeeee" style:cell-protect="protected" style:print-content="true"/>
      <style:map style:condition="is-true-formula(COUNTIF([.$F$7:.$I$23];&quot;.*Leg Healing.*&quot;)&gt;0)" style:apply-style-name="Untitled22" style:base-cell-address="Sheet1.F34"/>
      <style:map style:condition="is-true-formula(COUNTIF([.$F$7:.$I$23];&quot;.*Epic Healing.*&quot;)&gt;0)" style:apply-style-name="Untitled23" style:base-cell-address="Sheet1.F34"/>
      <style:map style:condition="is-true-formula(COUNTIF([.$F$7:.$I$23];&quot;.*Major Healing.*&quot;)&gt;0)" style:apply-style-name="Untitled24" style:base-cell-address="Sheet1.F34"/>
    </style:style>
    <style:style style:name="ce90" style:family="table-cell" style:parent-style-name="Default">
      <style:table-cell-properties fo:background-color="#eeeeee" style:cell-protect="protected" style:print-content="true"/>
      <style:map style:condition="is-true-formula(COUNTIF([.$F$7:.$I$23];&quot;.*Leg Summoning.*&quot;)&gt;0)" style:apply-style-name="Untitled22" style:base-cell-address="Sheet1.F35"/>
      <style:map style:condition="is-true-formula(COUNTIF([.$F$7:.$I$23];&quot;.*Epic Summoning.*&quot;)&gt;0)" style:apply-style-name="Untitled23" style:base-cell-address="Sheet1.F35"/>
      <style:map style:condition="is-true-formula(COUNTIF([.$F$7:.$I$23];&quot;.*Major Summoning.*&quot;)&gt;0)" style:apply-style-name="Untitled24" style:base-cell-address="Sheet1.F35"/>
    </style:style>
    <style:style style:name="ce91" style:family="table-cell" style:parent-style-name="Default">
      <style:table-cell-properties fo:background-color="#eeeeee" style:cell-protect="protected" style:print-content="true"/>
      <style:map style:condition="is-true-formula(COUNTIF([.$F$7:.$I$23];&quot;.*Leg Shield.*&quot;)&gt;0)" style:apply-style-name="Untitled22" style:base-cell-address="Sheet1.F36"/>
      <style:map style:condition="is-true-formula(COUNTIF([.$F$7:.$I$23];&quot;.*Epic Shield.*&quot;)&gt;0)" style:apply-style-name="Untitled23" style:base-cell-address="Sheet1.F36"/>
      <style:map style:condition="is-true-formula(COUNTIF([.$F$7:.$I$23];&quot;.*Major Shield.*&quot;)&gt;0)" style:apply-style-name="Untitled24" style:base-cell-address="Sheet1.F36"/>
    </style:style>
    <style:style style:name="ce92" style:family="table-cell" style:parent-style-name="Default">
      <style:table-cell-properties fo:background-color="#ffcc99" style:cell-protect="none" style:print-content="true"/>
      <style:map style:condition="is-true-formula(SUMPRODUCT(ISTEXT([.I23])+ISNUMBER([.I23]))&gt;0)" style:apply-style-name="Untitled71" style:base-cell-address="Sheet1.I23"/>
    </style:style>
    <style:style style:name="ce93" style:family="table-cell" style:parent-style-name="Default">
      <style:table-cell-properties fo:background-color="#eeeeee" style:cell-protect="protected" style:print-content="true"/>
      <style:map style:condition="is-true-formula(COUNTIF([.$F$7:.$I$23];&quot;.*Leg Arcane Lore.*&quot;)&gt;0)" style:apply-style-name="Untitled22" style:base-cell-address="Sheet1.G29"/>
      <style:map style:condition="is-true-formula(COUNTIF([.$F$7:.$I$23];&quot;.*Epic Arcane Lore.*&quot;)&gt;0)" style:apply-style-name="Untitled23" style:base-cell-address="Sheet1.G29"/>
      <style:map style:condition="is-true-formula(COUNTIF([.$F$7:.$I$23];&quot;.*Major Arcane Lore.*&quot;)&gt;0)" style:apply-style-name="Untitled24" style:base-cell-address="Sheet1.G29"/>
    </style:style>
    <style:style style:name="ce94" style:family="table-cell" style:parent-style-name="Default">
      <style:table-cell-properties fo:background-color="#eeeeee" style:cell-protect="protected" style:print-content="true"/>
      <style:map style:condition="is-true-formula(COUNTIF([.$F$7:.$I$23];&quot;.*Leg Loyalty.*&quot;)&gt;0)" style:apply-style-name="Untitled22" style:base-cell-address="Sheet1.G30"/>
      <style:map style:condition="is-true-formula(COUNTIF([.$F$7:.$I$23];&quot;.*Epic Loyalty.*&quot;)&gt;0)" style:apply-style-name="Untitled23" style:base-cell-address="Sheet1.G30"/>
      <style:map style:condition="is-true-formula(COUNTIF([.$F$7:.$I$23];&quot;.*Major Loyalty.*&quot;)&gt;0)" style:apply-style-name="Untitled24" style:base-cell-address="Sheet1.G30"/>
    </style:style>
    <style:style style:name="ce95" style:family="table-cell" style:parent-style-name="Default">
      <style:table-cell-properties fo:background-color="#eeeeee" style:cell-protect="protected" style:print-content="true"/>
      <style:map style:condition="is-true-formula(COUNTIF([.$F$7:.$I$23];&quot;.*Leg Leadership.*&quot;)&gt;0)" style:apply-style-name="Untitled22" style:base-cell-address="Sheet1.G31"/>
      <style:map style:condition="is-true-formula(COUNTIF([.$F$7:.$I$23];&quot;.*Epic Leadership.*&quot;)&gt;0)" style:apply-style-name="Untitled23" style:base-cell-address="Sheet1.G31"/>
      <style:map style:condition="is-true-formula(COUNTIF([.$F$7:.$I$23];&quot;.*Major Leadership.*&quot;)&gt;0)" style:apply-style-name="Untitled24" style:base-cell-address="Sheet1.G31"/>
    </style:style>
    <style:style style:name="ce96" style:family="table-cell" style:parent-style-name="Default">
      <style:table-cell-properties fo:background-color="#eeeeee" style:cell-protect="protected" style:print-content="true"/>
      <style:map style:condition="is-true-formula(COUNTIF([.$F$7:.$I$23];&quot;.*Leg Salvaging.*&quot;)&gt;0)" style:apply-style-name="Untitled22" style:base-cell-address="Sheet1.G32"/>
      <style:map style:condition="is-true-formula(COUNTIF([.$F$7:.$I$23];&quot;.*Epic Salvaging.*&quot;)&gt;0)" style:apply-style-name="Untitled23" style:base-cell-address="Sheet1.G32"/>
      <style:map style:condition="is-true-formula(COUNTIF([.$F$7:.$I$23];&quot;.*Major Salvaging.*&quot;)&gt;0)" style:apply-style-name="Untitled24" style:base-cell-address="Sheet1.G32"/>
    </style:style>
    <style:style style:name="ce97" style:family="table-cell" style:parent-style-name="Default">
      <style:table-cell-properties fo:background-color="#eeeeee" style:cell-protect="protected" style:print-content="true"/>
      <style:map style:condition="is-true-formula(COUNTIF([.$F$7:.$I$23];&quot;.*Leg Run.*&quot;)&gt;0)" style:apply-style-name="Untitled22" style:base-cell-address="Sheet1.G33"/>
      <style:map style:condition="is-true-formula(COUNTIF([.$F$7:.$I$23];&quot;.*Epic Run.*&quot;)&gt;0)" style:apply-style-name="Untitled23" style:base-cell-address="Sheet1.G33"/>
      <style:map style:condition="is-true-formula(COUNTIF([.$F$7:.$I$23];&quot;.*Major Run.*&quot;)&gt;0)" style:apply-style-name="Untitled24" style:base-cell-address="Sheet1.G33"/>
    </style:style>
    <style:style style:name="ce98" style:family="table-cell" style:parent-style-name="Default">
      <style:table-cell-properties fo:background-color="#eeeeee" style:cell-protect="protected" style:print-content="true"/>
      <style:map style:condition="is-true-formula(COUNTIF([.$F$7:.$I$23];&quot;.*Leg Jump.*&quot;)&gt;0)" style:apply-style-name="Untitled22" style:base-cell-address="Sheet1.G34"/>
      <style:map style:condition="is-true-formula(COUNTIF([.$F$7:.$I$23];&quot;.*Epic Jump.*&quot;)&gt;0)" style:apply-style-name="Untitled23" style:base-cell-address="Sheet1.G34"/>
      <style:map style:condition="is-true-formula(COUNTIF([.$F$7:.$I$23];&quot;.*Major Jump.*&quot;)&gt;0)" style:apply-style-name="Untitled24" style:base-cell-address="Sheet1.G34"/>
    </style:style>
    <style:style style:name="ce99" style:family="table-cell" style:parent-style-name="Default">
      <style:table-cell-properties fo:background-color="#eeeeee" style:cell-protect="protected" style:print-content="true"/>
      <style:map style:condition="is-true-formula(COUNTIF([.$F$7:.$I$23];&quot;.*Leg Lockpick.*&quot;)&gt;0)" style:apply-style-name="Untitled22" style:base-cell-address="Sheet1.G35"/>
      <style:map style:condition="is-true-formula(COUNTIF([.$F$7:.$I$23];&quot;.*Epic Lockpick.*&quot;)&gt;0)" style:apply-style-name="Untitled23" style:base-cell-address="Sheet1.G35"/>
      <style:map style:condition="is-true-formula(COUNTIF([.$F$7:.$I$23];&quot;.*Major Lockpick.*&quot;)&gt;0)" style:apply-style-name="Untitled24" style:base-cell-address="Sheet1.G35"/>
    </style:style>
    <style:style style:name="ce100" style:family="table-cell" style:parent-style-name="Default">
      <style:table-cell-properties fo:background-color="#003300" style:cell-protect="protected" style:print-content="true" style:text-align-source="fix" style:repeat-content="false" style:vertical-align="middle"/>
      <style:paragraph-properties fo:text-align="start" fo:margin-left="0in"/>
    </style:style>
    <style:style style:name="ce101" style:family="table-cell" style:parent-style-name="Default">
      <style:table-cell-properties fo:background-color="#ffcc99" style:cell-protect="none" style:print-content="true" style:text-align-source="fix" style:repeat-content="false" fo:wrap-option="wrap" style:vertical-align="middle"/>
      <style:paragraph-properties fo:text-align="start" fo:margin-left="0.139in"/>
      <style:map style:condition="is-true-formula(SUMPRODUCT(ISTEXT([.H3])+ISNUMBER([.H3]))&gt;0)" style:apply-style-name="Untitled71" style:base-cell-address="Sheet1.H3"/>
    </style:style>
    <style:style style:name="ce102" style:family="table-cell" style:parent-style-name="Default">
      <style:table-cell-properties fo:background-color="#eeeeee" style:cell-protect="protected" style:print-content="true"/>
      <style:map style:condition="is-true-formula(COUNTIF([.$F$7:.$I$23];&quot;.*Leg Armor Tink.*&quot;)&gt;0)" style:apply-style-name="Untitled22" style:base-cell-address="Sheet1.H29"/>
      <style:map style:condition="is-true-formula(COUNTIF([.$F$7:.$I$23];&quot;.*Epic Armor Tink.*&quot;)&gt;0)" style:apply-style-name="Untitled23" style:base-cell-address="Sheet1.H29"/>
      <style:map style:condition="is-true-formula(COUNTIF([.$F$7:.$I$23];&quot;.*Major Armor Tink.*&quot;)&gt;0)" style:apply-style-name="Untitled24" style:base-cell-address="Sheet1.H29"/>
    </style:style>
    <style:style style:name="ce103" style:family="table-cell" style:parent-style-name="Default">
      <style:table-cell-properties fo:background-color="#eeeeee" style:cell-protect="protected" style:print-content="true"/>
      <style:map style:condition="is-true-formula(COUNTIF([.$F$7:.$I$23];&quot;.*Leg Weapon Tink.*&quot;)&gt;0)" style:apply-style-name="Untitled22" style:base-cell-address="Sheet1.H30"/>
      <style:map style:condition="is-true-formula(COUNTIF([.$F$7:.$I$23];&quot;.*Epic Weapon Tink.*&quot;)&gt;0)" style:apply-style-name="Untitled23" style:base-cell-address="Sheet1.H30"/>
      <style:map style:condition="is-true-formula(COUNTIF([.$F$7:.$I$23];&quot;.*Major Weapon Tink.*&quot;)&gt;0)" style:apply-style-name="Untitled24" style:base-cell-address="Sheet1.H30"/>
    </style:style>
    <style:style style:name="ce104" style:family="table-cell" style:parent-style-name="Default">
      <style:table-cell-properties fo:background-color="#eeeeee" style:cell-protect="protected" style:print-content="true"/>
      <style:map style:condition="is-true-formula(COUNTIF([.$F$7:.$I$23];&quot;.*Leg Item Tink.*&quot;)&gt;0)" style:apply-style-name="Untitled22" style:base-cell-address="Sheet1.H31"/>
      <style:map style:condition="is-true-formula(COUNTIF([.$F$7:.$I$23];&quot;.*Epic Item Tink.*&quot;)&gt;0)" style:apply-style-name="Untitled23" style:base-cell-address="Sheet1.H31"/>
      <style:map style:condition="is-true-formula(COUNTIF([.$F$7:.$I$23];&quot;.*Major Item Tink.*&quot;)&gt;0)" style:apply-style-name="Untitled24" style:base-cell-address="Sheet1.H31"/>
    </style:style>
    <style:style style:name="ce105" style:family="table-cell" style:parent-style-name="Default">
      <style:table-cell-properties fo:background-color="#eeeeee" style:cell-protect="protected" style:print-content="true"/>
      <style:map style:condition="is-true-formula(COUNTIF([.$F$7:.$I$23];&quot;.*Leg Magic Item Tink.*&quot;)&gt;0)" style:apply-style-name="Untitled22" style:base-cell-address="Sheet1.H32"/>
      <style:map style:condition="is-true-formula(COUNTIF([.$F$7:.$I$23];&quot;.*Epic Magic Item Tink.*&quot;)&gt;0)" style:apply-style-name="Untitled23" style:base-cell-address="Sheet1.H32"/>
      <style:map style:condition="is-true-formula(COUNTIF([.$F$7:.$I$23];&quot;.*Major Magic Item Tink.*&quot;)&gt;0)" style:apply-style-name="Untitled24" style:base-cell-address="Sheet1.H32"/>
    </style:style>
    <style:style style:name="ce106" style:family="table-cell" style:parent-style-name="Default">
      <style:table-cell-properties fo:background-color="#eeeeee" style:cell-protect="protected" style:print-content="true"/>
      <style:map style:condition="is-true-formula(COUNTIF([.$F$7:.$I$23];&quot;.*Leg Alchemy.*&quot;)&gt;0)" style:apply-style-name="Untitled22" style:base-cell-address="Sheet1.H33"/>
      <style:map style:condition="is-true-formula(COUNTIF([.$F$7:.$I$23];&quot;.*Epic Alchemy.*&quot;)&gt;0)" style:apply-style-name="Untitled23" style:base-cell-address="Sheet1.H33"/>
      <style:map style:condition="is-true-formula(COUNTIF([.$F$7:.$I$23];&quot;.*Major Alchemy.*&quot;)&gt;0)" style:apply-style-name="Untitled24" style:base-cell-address="Sheet1.H33"/>
    </style:style>
    <style:style style:name="ce107" style:family="table-cell" style:parent-style-name="Default">
      <style:table-cell-properties fo:background-color="#eeeeee" style:cell-protect="protected" style:print-content="true"/>
      <style:map style:condition="is-true-formula(COUNTIF([.$F$7:.$I$23];&quot;.*Leg Cooking.*&quot;)&gt;0)" style:apply-style-name="Untitled22" style:base-cell-address="Sheet1.H34"/>
      <style:map style:condition="is-true-formula(COUNTIF([.$F$7:.$I$23];&quot;.*Epic Cooking.*&quot;)&gt;0)" style:apply-style-name="Untitled23" style:base-cell-address="Sheet1.H34"/>
      <style:map style:condition="is-true-formula(COUNTIF([.$F$7:.$I$23];&quot;.*Major Cooking.*&quot;)&gt;0)" style:apply-style-name="Untitled24" style:base-cell-address="Sheet1.H34"/>
    </style:style>
    <style:style style:name="ce108" style:family="table-cell" style:parent-style-name="Default">
      <style:table-cell-properties fo:background-color="#eeeeee" style:cell-protect="protected" style:print-content="true"/>
      <style:map style:condition="is-true-formula(COUNTIF([.$F$7:.$I$23];&quot;.*Leg Asses Person.*&quot;)&gt;0)" style:apply-style-name="Untitled22" style:base-cell-address="Sheet1.H35"/>
      <style:map style:condition="is-true-formula(COUNTIF([.$F$7:.$I$23];&quot;.*Epic Asses Person.*&quot;)&gt;0)" style:apply-style-name="Untitled23" style:base-cell-address="Sheet1.H35"/>
      <style:map style:condition="is-true-formula(COUNTIF([.$F$7:.$I$23];&quot;.*Major Asses Person.*&quot;)&gt;0)" style:apply-style-name="Untitled24" style:base-cell-address="Sheet1.H35"/>
    </style:style>
    <style:style style:name="ce109" style:family="table-cell" style:parent-style-name="Default">
      <style:table-cell-properties fo:background-color="#eeeeee" style:cell-protect="protected" style:print-content="true"/>
      <style:map style:condition="is-true-formula(COUNTIF([.$F$7:.$I$23];&quot;.*Leg Asses Creature.*&quot;)&gt;0)" style:apply-style-name="Untitled22" style:base-cell-address="Sheet1.H36"/>
      <style:map style:condition="is-true-formula(COUNTIF([.$F$7:.$I$23];&quot;.*Epic Asses Creature.*&quot;)&gt;0)" style:apply-style-name="Untitled23" style:base-cell-address="Sheet1.H36"/>
      <style:map style:condition="is-true-formula(COUNTIF([.$F$7:.$I$23];&quot;.*Major Asses Creature.*&quot;)&gt;0)" style:apply-style-name="Untitled24" style:base-cell-address="Sheet1.H36"/>
    </style:style>
    <style:style style:name="ce110" style:family="table-cell" style:parent-style-name="Default">
      <style:table-cell-properties style:cell-protect="protected" style:print-content="true"/>
      <style:map style:condition="is-true-formula(COUNTIF([.E3:.H19];&quot;.*Str.*&quot;)&gt;0)" style:apply-style-name="Untitled4" style:base-cell-address="Sheet1.A24"/>
    </style:style>
    <style:style style:name="ce111" style:family="table-cell" style:parent-style-name="Default">
      <style:table-cell-properties fo:border-bottom="none" fo:background-color="#003300" style:cell-protect="protected" style:print-content="true" fo:border-left="none" fo:border-right="none" fo:border-top="0.0008in solid #003300"/>
      <style:text-properties fo:color="#ffffff"/>
    </style:style>
    <style:style style:name="ce112" style:family="table-cell" style:parent-style-name="Default">
      <style:table-cell-properties fo:background-color="#eeeeee" style:cell-protect="protected" style:print-content="true"/>
    </style:style>
    <style:style style:name="ce113" style:family="table-cell" style:parent-style-name="Default">
      <style:table-cell-properties fo:background-color="#ffff99" style:cell-protect="protected" style:print-content="true"/>
    </style:style>
    <style:style style:name="ce114" style:family="table-cell" style:parent-style-name="Default">
      <style:table-cell-properties fo:background-color="#99ff99" style:cell-protect="protected" style:print-content="true"/>
    </style:style>
    <style:style style:name="ce115" style:family="table-cell" style:parent-style-name="Default">
      <style:table-cell-properties fo:background-color="#ff3333" style:cell-protect="protected" style:print-content="true"/>
    </style:style>
    <style:style style:name="ce116" style:family="table-cell" style:parent-style-name="Default">
      <style:table-cell-properties fo:border-bottom="none" fo:background-color="#000000" style:cell-protect="protected" style:print-content="true" fo:border-left="0.0008in solid #000000" fo:border-right="none" fo:border-top="0.0008in solid #000000"/>
    </style:style>
    <style:style style:name="T1" style:family="text">
      <style:text-properties fo:color="#ffffff"/>
    </style:style>
  </office:automatic-styles>
  <office:body>
    <office:spreadsheet>
      <table:content-validations>
        <table:content-validation table:name="val1" table:condition="of:cell-content-is-in-list(&quot;Major Stamina III&quot;;&quot;Major Dmg III&quot;;&quot;Major Dmg Red III&quot;;&quot;Major XP III&quot;;&quot;Major Health III&quot;;&quot;Major Mana III&quot;)" table:allow-empty-cell="true" table:display-list="unsorted" table:base-cell-address="Sheet1.C14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2" table:condition="of:cell-content-is-in-list(&quot;Mod Stamina II&quot;;&quot;Mod Dmg II&quot;;&quot;Mod Dmg Red II&quot;;&quot;Mod XP II&quot;;&quot;Mod Health II&quot;;&quot;Mod Mana II&quot;)" table:allow-empty-cell="true" table:display-list="unsorted" table:base-cell-address="Sheet1.D14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3" table:condition="of:cell-content-is-in-list(&quot;1&quot;;&quot;2&quot;;&quot;3&quot;;&quot;4&quot;;&quot;5&quot;;&quot;6&quot;;&quot;7&quot;;&quot;8&quot;;&quot;9&quot;;&quot;10&quot;)" table:allow-empty-cell="true" table:display-list="unsorted" table:base-cell-address="Sheet1.C21">
          <table:error-message table:message-type="stop" table:title="Select an item from the list." table:display="true">
            <text:p>Select an item from the list</text:p>
          </table:error-message>
        </table:content-validation>
        <table:content-validation table:name="val4" table:condition="of:cell-content-is-in-list(&quot;&quot;;&quot;None&quot;;&quot;Epic Impen&quot;;&quot;Major Impen&quot;;&quot;Minor Impen&quot;)" table:allow-empty-cell="true" table:display-list="unsorted" table:base-cell-address="Sheet1.D21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5" table:condition="of:cell-content-is-in-list(&quot;Bloodstone Jewel&quot;;&quot;Warriors Vitality (HP)&quot;;&quot;Wizard's Intellect (Mana)&quot;;&quot;Warrior's Vigor (Stam)&quot;)" table:allow-empty-cell="true" table:display-list="unsorted" table:base-cell-address="Sheet1.E9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6" table:condition="of:cell-content-is-in-list(&quot;&quot;;&quot;Warriors Vitality (HP)&quot;;&quot;Wizard's Intellect (Mana)&quot;;&quot;Warrior's Vigor (Stam)&quot;)" table:allow-empty-cell="true" table:display-list="unsorted" table:base-cell-address="Sheet1.E13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7" table:condition="of:cell-content-is-in-list(&quot;Minor Stamina I&quot;;&quot;Minor Dmg I&quot;;&quot;Minor Dmg Red I&quot;;&quot;Minor XP I&quot;;&quot;Minor Health I&quot;;&quot;Minor Mana I&quot;)" table:allow-empty-cell="true" table:display-list="unsorted" table:base-cell-address="Sheet1.E14">
          <table:error-message table:message-type="stop" table:title="Select item from the list." table:display="true">
            <text:p>Select item from the list.</text:p>
          </table:error-message>
        </table:content-validation>
        <table:content-validation table:name="val8" table:condition="of:cell-content-is-in-list(&quot;&quot;;&quot;Leg Str&quot;;&quot;Leg End&quot;;&quot;Leg Coord&quot;;&quot;Leg Quick&quot;;&quot;Leg Focus&quot;;&quot;Leg Will&quot;;&quot;Leg Health Gain&quot;;&quot;Leg Acid Ward&quot;;&quot;Leg Storm Ward&quot;;&quot;Leg Flame Ward&quot;;&quot;Leg Frost Ward&quot;;&quot;Leg Bludg Ward&quot;;&quot;Leg Pierce Ward&quot;;&quot;Leg Slash Ward&quot;;&quot;Leg Armor&quot;;&quot;Leg Invuln&quot;;&quot;Leg Impreg&quot;;&quot;Leg Magic Resist&quot;;&quot;Leg Deception&quot;;&quot;Leg Sneak Attk&quot;;&quot;Leg Dirty Fighting&quot;;&quot;Leg Recklessness&quot;;&quot;Leg War&quot;;&quot;Leg Void&quot;;&quot;Leg Missile Weapon&quot;;&quot;Leg Two Handed&quot;;&quot;Leg Heavy&quot;;&quot;Leg Finesse&quot;;&quot;Leg Light Weapon&quot;;&quot;Leg Dual Wield&quot;;&quot;Leg Fletching&quot;;&quot;Leg Life Magic&quot;;&quot;Leg Creature Magic&quot;;&quot;Leg Item Magic&quot;;&quot;Leg Mana C&quot;;&quot;Leg Healing&quot;;&quot;Leg Summoning&quot;;&quot;Leg Shield&quot;;&quot;Leg Arcane Lore&quot;;&quot;Leg Loyalty&quot;;&quot;Leg Leadership&quot;;&quot;Leg Salvaging&quot;;&quot;Leg Run&quot;;&quot;Leg Jump&quot;;&quot;Leg Lockpick&quot;;&quot;Leg Armor Tink&quot;;&quot;Leg Weapon Tink&quot;;&quot;Leg Item Tink&quot;;&quot;Leg Magic Item Tink&quot;;&quot;Leg Alchemy&quot;;&quot;Leg Cooking&quot;;&quot;Leg Asses Person&quot;;&quot;Leg Asses Creature&quot;;&quot;&quot;;&quot;&quot;;&quot;Epic Str&quot;;&quot;Epic End&quot;;&quot;Epic Coord&quot;;&quot;Epic Quick&quot;;&quot;Epic Focus&quot;;&quot;Epic Will&quot;;&quot;Epic Health Gain&quot;;&quot;Epic Acid Ward&quot;;&quot;Epic Storm Ward&quot;;&quot;Epic Flame Ward&quot;;&quot;Epic Frost Ward&quot;;&quot;Epic Bludg Ward&quot;;&quot;Epic Pierce Ward&quot;;&quot;Epic Slash Ward&quot;;&quot;Epic Armor&quot;;&quot;Epic Invuln&quot;;&quot;Epic Impreg&quot;;&quot;Epic Magic Resist&quot;;&quot;Epic Deception&quot;;&quot;Epic Sneak Attk&quot;;&quot;Epic Dirty Fighting&quot;;&quot;Epic Recklessness&quot;;&quot;Epic War&quot;;&quot;Epic Void&quot;;&quot;Epic Missile Weapon&quot;;&quot;Epic Two Handed&quot;;&quot;Epic Heavy&quot;;&quot;Epic Finesse&quot;;&quot;Epic Light Weapon&quot;;&quot;Epic Dual Wield&quot;;&quot;Epic Fletching&quot;;&quot;Epic Life Magic&quot;;&quot;Epic Creature Magic&quot;;&quot;Epic Item Magic&quot;;&quot;Epic Mana C&quot;;&quot;Epic Healing&quot;;&quot;Epic Summoning&quot;;&quot;Epic Shield&quot;;&quot;Epic Arcane Lore&quot;;&quot;Epic Loyalty&quot;;&quot;Epic Leadership&quot;;&quot;Epic Salvaging&quot;;&quot;Epic Run&quot;;&quot;Epic Jump&quot;;&quot;Epic Lockpick&quot;;&quot;Epic Armor Tink&quot;;&quot;Epic Weapon Tink&quot;;&quot;Epic Item Tink&quot;;&quot;Epic Magic Item Tink&quot;;&quot;Epic Alchemy&quot;;&quot;Epic Cooking&quot;;&quot;Epic Asses Person&quot;;&quot;Epic Asses Creature&quot;;&quot;&quot;;&quot;Major Str&quot;;&quot;Major End&quot;;&quot;Major Coord&quot;;&quot;Major Quick&quot;;&quot;Major Focus&quot;;&quot;Major Will&quot;;&quot;Major Health Gain&quot;;&quot;Major Acid Ward&quot;;&quot;Major Storm Ward&quot;;&quot;Major Flame Ward&quot;;&quot;Major Frost Ward&quot;;&quot;Major Bludg Ward&quot;;&quot;Major Pierce Ward&quot;;&quot;Major Slash Ward&quot;;&quot;Major Armor&quot;;&quot;Major Invuln&quot;;&quot;Major Impreg&quot;;&quot;Major Magic Resist&quot;;&quot;Major Deception&quot;;&quot;Major Sneak Attk&quot;;&quot;Major Dirty Fighting&quot;;&quot;Major Recklessness&quot;;&quot;Major War&quot;;&quot;Major Void&quot;;&quot;Major Missile Weapon&quot;;&quot;Major Two Handed&quot;;&quot;Major Heavy&quot;;&quot;Major Finesse&quot;;&quot;Major Light Weapon&quot;;&quot;Major Dual Wield&quot;;&quot;Major Fletching&quot;;&quot;Major Life Magic&quot;;&quot;Major Creature Magic&quot;;&quot;Major Item Magic&quot;;&quot;Major Mana C&quot;;&quot;Major Healing&quot;;&quot;Major Summoning&quot;;&quot;Major Shield&quot;;&quot;Major Arcane Lore&quot;;&quot;Major Loyalty&quot;;&quot;Major Leadership&quot;;&quot;Major Salvaging&quot;;&quot;Major Run&quot;;&quot;Major Jump&quot;;&quot;Major Lockpick&quot;;&quot;Major Armor Tink&quot;;&quot;Major Weapon Tink&quot;;&quot;Major Item Tink&quot;;&quot;Major Magic Item Tink&quot;;&quot;Major Alchemy&quot;;&quot;Major Cooking&quot;;&quot;Major Asses Person&quot;;&quot;Major Asses Creature&quot;)" table:allow-empty-cell="true" table:display-list="unsorted" table:base-cell-address="Sheet1.H21">
          <table:error-message table:message-type="stop" table:title="Select Item from the list." table:display="true">
            <text:p>Select Item from the list.</text:p>
          </table:error-message>
        </table:content-validation>
      </table:content-validations>
      <table:table table:name="Sheet1" table:style-name="ta1" table:protected="true" table:protection-key="7xgd9SARdem071zSLjSg48XBv94=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2" table:default-cell-style-name="ce2"/>
        <table:table-row table:style-name="ro3">
          <table:table-cell table:style-name="ce1" table:number-columns-spanned="1" table:number-rows-spanned="37"/>
          <table:table-cell table:style-name="ce3" table:number-columns-spanned="10" table:number-rows-spanned="1"/>
          <table:covered-table-cell table:number-columns-repeated="3" table:style-name="ce33"/>
          <table:covered-table-cell table:style-name="ce68"/>
          <table:covered-table-cell table:number-columns-repeated="5" table:style-name="ce33"/>
          <table:table-cell table:style-name="ce33"/>
        </table:table-row>
        <table:table-row table:style-name="ro2">
          <table:covered-table-cell/>
          <table:table-cell table:style-name="ce4" office:value-type="string" table:number-columns-spanned="4" table:number-rows-spanned="4">
            <text:p>Silos Suit Helper</text:p>
          </table:table-cell>
          <table:covered-table-cell table:number-columns-repeated="3" table:style-name="ce5"/>
          <table:table-cell table:style-name="ce69" office:value-type="string" table:number-columns-spanned="2" table:number-rows-spanned="3">
            <text:p><text:span text:style-name="T1"><text:a xlink:href="http://www.SilosToyBox.com/SilosSuitHelper.php">www.SilosToyBox.com/SilosSuitHelper.php</text:a></text:span></text:p>
          </table:table-cell>
          <table:covered-table-cell table:style-name="ce5"/>
          <table:table-cell table:style-name="ce100" office:value-type="string" table:number-columns-spanned="4" table:number-rows-spanned="1">
            <text:p>Character Name:</text:p>
          </table:table-cell>
          <table:covered-table-cell table:number-columns-repeated="3"/>
          <table:table-cell table:style-name="ce116" table:number-columns-spanned="1" table:number-rows-spanned="36"/>
        </table:table-row>
        <table:table-row table:style-name="ro2">
          <table:covered-table-cell/>
          <table:covered-table-cell table:number-columns-repeated="6" table:style-name="ce5"/>
          <table:table-cell table:style-name="ce101" table:number-columns-spanned="4" table:number-rows-spanned="2"/>
          <table:covered-table-cell table:number-columns-repeated="3"/>
          <table:covered-table-cell table:style-name="ce33"/>
        </table:table-row>
        <table:table-row table:style-name="ro2">
          <table:covered-table-cell/>
          <table:covered-table-cell table:number-columns-repeated="6" table:style-name="ce5"/>
          <table:covered-table-cell table:number-columns-repeated="4"/>
          <table:covered-table-cell table:style-name="ce33"/>
        </table:table-row>
        <table:table-row table:style-name="ro2">
          <table:covered-table-cell/>
          <table:covered-table-cell table:number-columns-repeated="4" table:style-name="ce5"/>
          <table:table-cell table:style-name="ce70" office:value-type="string" table:number-columns-spanned="4" table:number-rows-spanned="1">
            <text:p>Major / Epic / Legendary Spells</text:p>
          </table:table-cell>
          <table:covered-table-cell table:number-columns-repeated="3" table:style-name="ce5"/>
          <table:table-cell table:style-name="ce5"/>
          <table:table-cell table:style-name="ce5" office:value-type="string">
            <text:p>Before Buffs</text:p>
          </table:table-cell>
          <table:covered-table-cell table:style-name="ce33"/>
        </table:table-row>
        <table:table-row table:style-name="ro2">
          <table:covered-table-cell/>
          <table:table-cell table:style-name="ce5"/>
          <table:table-cell table:style-name="ce5" office:value-type="string">
            <text:p>Armor Level</text:p>
          </table:table-cell>
          <table:table-cell table:style-name="ce5" office:value-type="string">
            <text:p># of Steel Tinks</text:p>
          </table:table-cell>
          <table:table-cell table:style-name="ce5" office:value-type="string">
            <text:p>Impen / Imbue</text:p>
          </table:table-cell>
          <table:table-cell table:style-name="ce5" office:value-type="string">
            <text:p>Spell #1</text:p>
          </table:table-cell>
          <table:table-cell table:style-name="ce5" office:value-type="string">
            <text:p>Spell #2</text:p>
          </table:table-cell>
          <table:table-cell table:style-name="ce5" office:value-type="string">
            <text:p>Spell #3</text:p>
          </table:table-cell>
          <table:table-cell table:style-name="ce5" office:value-type="string">
            <text:p>Spell #4</text:p>
          </table:table-cell>
          <table:table-cell table:style-name="ce111" office:value-type="string">
            <text:p>Impen AL</text:p>
          </table:table-cell>
          <table:table-cell table:style-name="ce111" office:value-type="string">
            <text:p>End Armor Level</text:p>
          </table:table-cell>
          <table:covered-table-cell table:style-name="ce33"/>
        </table:table-row>
        <table:table-row table:style-name="ro4">
          <table:covered-table-cell/>
          <table:table-cell table:style-name="ce6" office:value-type="string">
            <text:p>Under Shirt</text:p>
          </table:table-cell>
          <table:table-cell table:number-columns-repeated="2" table:style-name="ce34"/>
          <table:table-cell table:style-name="ce56" table:content-validation-name="val4"/>
          <table:table-cell table:style-name="ce71" table:content-validation-name="val8"/>
          <table:table-cell table:style-name="ce92" table:content-validation-name="val8" table:number-columns-repeated="3"/>
          <table:table-cell table:style-name="ce112" table:formula="of:=IF ([.E7]=&quot;Minor Impen&quot;;20;IF ([.E7]=&quot;Major Impen&quot;;40;IF ([.E7]=&quot;Epic Impen&quot;;60;&quot;&quot;)))">
            <text:p/>
          </table:table-cell>
          <table:table-cell table:style-name="ce112" table:formula="of:=[.C7]+([.D7]*20)+[.J7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7" office:value-type="string">
            <text:p>Under Pants</text:p>
          </table:table-cell>
          <table:table-cell table:number-columns-repeated="2" table:style-name="ce34"/>
          <table:table-cell table:style-name="ce56" table:content-validation-name="val4"/>
          <table:table-cell table:style-name="ce72" table:content-validation-name="val8"/>
          <table:table-cell table:style-name="ce92" table:content-validation-name="val8" table:number-columns-repeated="3"/>
          <table:table-cell table:style-name="ce112" table:formula="of:=IF ([.E8]=&quot;Minor Impen&quot;;20;IF ([.E8]=&quot;Major Impen&quot;;40;IF ([.E8]=&quot;Epic Impen&quot;;60;&quot;&quot;)))">
            <text:p/>
          </table:table-cell>
          <table:table-cell table:style-name="ce112" table:formula="of:=[.C8]+([.D8]*20)+[.J8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8" office:value-type="string">
            <text:p>Necklace</text:p>
          </table:table-cell>
          <table:table-cell table:style-name="ce34" table:number-columns-repeated="2"/>
          <table:table-cell table:style-name="ce57" table:content-validation-name="val5"/>
          <table:table-cell table:style-name="ce73" table:content-validation-name="val8"/>
          <table:table-cell table:style-name="ce92" table:content-validation-name="val8" table:number-columns-repeated="3"/>
          <table:table-cell table:style-name="ce112" table:number-columns-repeated="2"/>
          <table:covered-table-cell table:style-name="ce33"/>
        </table:table-row>
        <table:table-row table:style-name="ro4">
          <table:covered-table-cell/>
          <table:table-cell table:style-name="ce9" office:value-type="string">
            <text:p>Bracelet</text:p>
          </table:table-cell>
          <table:table-cell table:style-name="ce34" table:number-columns-repeated="2"/>
          <table:table-cell table:style-name="ce58" table:content-validation-name="val6"/>
          <table:table-cell table:style-name="ce74" table:content-validation-name="val8"/>
          <table:table-cell table:style-name="ce92" table:content-validation-name="val8" table:number-columns-repeated="3"/>
          <table:table-cell table:style-name="ce112" table:formula="of:=IF ([.E10]=&quot;Minor Impen&quot;;20;IF ([.E10]=&quot;Major Impen&quot;;40;IF ([.E10]=&quot;Epic Impen&quot;;60;&quot;&quot;)))">
            <text:p/>
          </table:table-cell>
          <table:table-cell table:style-name="ce112"/>
          <table:covered-table-cell table:style-name="ce33"/>
        </table:table-row>
        <table:table-row table:style-name="ro4">
          <table:covered-table-cell/>
          <table:table-cell table:style-name="ce10" office:value-type="string">
            <text:p>Bracelet</text:p>
          </table:table-cell>
          <table:table-cell table:style-name="ce34" table:number-columns-repeated="2"/>
          <table:table-cell table:style-name="ce58" table:content-validation-name="val6"/>
          <table:table-cell table:style-name="ce75" table:content-validation-name="val8"/>
          <table:table-cell table:style-name="ce92" table:content-validation-name="val8" table:number-columns-repeated="3"/>
          <table:table-cell table:style-name="ce112" table:formula="of:=IF ([.E11]=&quot;Minor Impen&quot;;20;IF ([.E11]=&quot;Major Impen&quot;;40;IF ([.E11]=&quot;Epic Impen&quot;;60;&quot;&quot;)))">
            <text:p/>
          </table:table-cell>
          <table:table-cell table:style-name="ce112"/>
          <table:covered-table-cell table:style-name="ce33"/>
        </table:table-row>
        <table:table-row table:style-name="ro4">
          <table:covered-table-cell/>
          <table:table-cell table:style-name="ce11" office:value-type="string">
            <text:p>Ring</text:p>
          </table:table-cell>
          <table:table-cell table:style-name="ce34" table:number-columns-repeated="2"/>
          <table:table-cell table:style-name="ce58" table:content-validation-name="val6"/>
          <table:table-cell table:style-name="ce76" table:content-validation-name="val8"/>
          <table:table-cell table:style-name="ce92" table:content-validation-name="val8" table:number-columns-repeated="3"/>
          <table:table-cell table:style-name="ce112" table:formula="of:=IF ([.E12]=&quot;Minor Impen&quot;;20;IF ([.E12]=&quot;Major Impen&quot;;40;IF ([.E12]=&quot;Epic Impen&quot;;60;&quot;&quot;)))">
            <text:p/>
          </table:table-cell>
          <table:table-cell table:style-name="ce112"/>
          <table:covered-table-cell table:style-name="ce33"/>
        </table:table-row>
        <table:table-row table:style-name="ro4">
          <table:covered-table-cell/>
          <table:table-cell table:style-name="ce12" office:value-type="string">
            <text:p>Ring</text:p>
          </table:table-cell>
          <table:table-cell table:style-name="ce34" table:number-columns-repeated="2"/>
          <table:table-cell table:style-name="ce58" table:content-validation-name="val6"/>
          <table:table-cell table:style-name="ce77" table:content-validation-name="val8"/>
          <table:table-cell table:style-name="ce92" table:content-validation-name="val8" table:number-columns-repeated="3"/>
          <table:table-cell table:style-name="ce112" table:formula="of:=IF ([.E13]=&quot;Minor Impen&quot;;20;IF ([.E13]=&quot;Major Impen&quot;;40;IF ([.E13]=&quot;Epic Impen&quot;;60;&quot;&quot;)))">
            <text:p/>
          </table:table-cell>
          <table:table-cell table:style-name="ce112"/>
          <table:covered-table-cell table:style-name="ce33"/>
        </table:table-row>
        <table:table-row table:style-name="ro4">
          <table:covered-table-cell/>
          <table:table-cell table:style-name="ce13" office:value-type="string">
            <text:p>Trinket</text:p>
          </table:table-cell>
          <table:table-cell table:style-name="ce35" table:content-validation-name="val1"/>
          <table:table-cell table:style-name="ce44" table:content-validation-name="val2"/>
          <table:table-cell table:style-name="ce59" table:content-validation-name="val7"/>
          <table:table-cell table:style-name="ce78" table:content-validation-name="val8"/>
          <table:table-cell table:style-name="ce92" table:content-validation-name="val8" table:number-columns-repeated="3"/>
          <table:table-cell table:style-name="ce112" table:formula="of:=IF ([.E14]=&quot;Minor Impen&quot;;20;IF ([.E14]=&quot;Major Impen&quot;;40;IF ([.E14]=&quot;Epic Impen&quot;;60;&quot;&quot;)))">
            <text:p/>
          </table:table-cell>
          <table:table-cell table:style-name="ce112"/>
          <table:covered-table-cell table:style-name="ce33"/>
        </table:table-row>
        <table:table-row table:style-name="ro4">
          <table:covered-table-cell/>
          <table:table-cell table:style-name="ce14" office:value-type="string">
            <text:p>Head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79" table:content-validation-name="val8"/>
          <table:table-cell table:style-name="ce92" table:content-validation-name="val8" table:number-columns-repeated="3"/>
          <table:table-cell table:style-name="ce112" table:formula="of:=IF ([.E15]=&quot;Minor Impen&quot;;20;IF ([.E15]=&quot;Major Impen&quot;;40;IF ([.E15]=&quot;Epic Impen&quot;;60;&quot;&quot;)))">
            <text:p/>
          </table:table-cell>
          <table:table-cell table:style-name="ce112" table:formula="of:=[.C15]+([.D15]*20)+[.J15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15" office:value-type="string">
            <text:p>Chest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0" table:content-validation-name="val8"/>
          <table:table-cell table:style-name="ce92" table:content-validation-name="val8" table:number-columns-repeated="3"/>
          <table:table-cell table:style-name="ce112" table:formula="of:=IF ([.E16]=&quot;Minor Impen&quot;;20;IF ([.E16]=&quot;Major Impen&quot;;40;IF ([.E16]=&quot;Epic Impen&quot;;60;&quot;&quot;)))">
            <text:p/>
          </table:table-cell>
          <table:table-cell table:style-name="ce112" table:formula="of:=[.C16]+([.D16]*20)+[.J16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16" office:value-type="string">
            <text:p>Upper Arms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1" table:content-validation-name="val8"/>
          <table:table-cell table:style-name="ce92" table:content-validation-name="val8" table:number-columns-repeated="3"/>
          <table:table-cell table:style-name="ce112" table:formula="of:=IF ([.E17]=&quot;Minor Impen&quot;;20;IF ([.E17]=&quot;Major Impen&quot;;40;IF ([.E17]=&quot;Epic Impen&quot;;60;&quot;&quot;)))">
            <text:p/>
          </table:table-cell>
          <table:table-cell table:style-name="ce112" table:formula="of:=[.C17]+([.D17]*20)+[.J17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17" office:value-type="string">
            <text:p>Lower Arms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18]=&quot;Minor Impen&quot;;20;IF ([.E18]=&quot;Major Impen&quot;;40;IF ([.E18]=&quot;Epic Impen&quot;;60;&quot;&quot;)))">
            <text:p/>
          </table:table-cell>
          <table:table-cell table:style-name="ce112" table:formula="of:=[.C18]+([.D18]*20)+[.J18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18" office:value-type="string">
            <text:p>Hands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19]=&quot;Minor Impen&quot;;20;IF ([.E19]=&quot;Major Impen&quot;;40;IF ([.E19]=&quot;Epic Impen&quot;;60;&quot;&quot;)))">
            <text:p/>
          </table:table-cell>
          <table:table-cell table:style-name="ce112" table:formula="of:=[.C19]+([.D19]*20)+[.J19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19" office:value-type="string">
            <text:p>Girth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20]=&quot;Minor Impen&quot;;20;IF ([.E20]=&quot;Major Impen&quot;;40;IF ([.E20]=&quot;Epic Impen&quot;;60;&quot;&quot;)))">
            <text:p/>
          </table:table-cell>
          <table:table-cell table:style-name="ce112" table:formula="of:=[.C20]+([.D20]*20)+[.J20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20" office:value-type="string">
            <text:p>Upper Legs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21]=&quot;Minor Impen&quot;;20;IF ([.E21]=&quot;Major Impen&quot;;40;IF ([.E21]=&quot;Epic Impen&quot;;60;&quot;&quot;)))">
            <text:p/>
          </table:table-cell>
          <table:table-cell table:style-name="ce112" table:formula="of:=[.C21]+([.D21]*20)+[.J21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21" office:value-type="string">
            <text:p>Lower Legs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22]=&quot;Minor Impen&quot;;20;IF ([.E22]=&quot;Major Impen&quot;;40;IF ([.E22]=&quot;Epic Impen&quot;;60;&quot;&quot;)))">
            <text:p/>
          </table:table-cell>
          <table:table-cell table:style-name="ce112" table:formula="of:=[.C22]+([.D22]*20)+[.J22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22" office:value-type="string">
            <text:p>Feet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2" table:content-validation-name="val8"/>
          <table:table-cell table:style-name="ce92" table:content-validation-name="val8" table:number-columns-repeated="3"/>
          <table:table-cell table:style-name="ce112" table:formula="of:=IF ([.E23]=&quot;Minor Impen&quot;;20;IF ([.E23]=&quot;Major Impen&quot;;40;IF ([.E23]=&quot;Epic Impen&quot;;60;&quot;&quot;)))">
            <text:p/>
          </table:table-cell>
          <table:table-cell table:style-name="ce112" table:formula="of:=[.C23]+([.D23]*20)+[.J23]" office:value-type="float" office:value="0">
            <text:p>0</text:p>
          </table:table-cell>
          <table:covered-table-cell table:style-name="ce33"/>
        </table:table-row>
        <table:table-row table:style-name="ro3">
          <table:covered-table-cell/>
          <table:table-cell table:style-name="ce23" table:number-columns-spanned="10" table:number-rows-spanned="1"/>
          <table:covered-table-cell table:number-columns-repeated="10" table:style-name="ce33"/>
        </table:table-row>
        <table:table-row table:style-name="ro4">
          <table:covered-table-cell/>
          <table:table-cell table:style-name="ce24" office:value-type="string">
            <text:p>Compare Item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3" table:content-validation-name="val8" table:number-columns-repeated="4"/>
          <table:table-cell table:style-name="ce112" table:formula="of:=IF ([.E25]=&quot;Minor Impen&quot;;20;IF ([.E25]=&quot;Major Impen&quot;;40;IF ([.E25]=&quot;Epic Impen&quot;;60;&quot;&quot;)))">
            <text:p/>
          </table:table-cell>
          <table:table-cell table:style-name="ce112" table:formula="of:=[.C25]+([.D25]*20)+[.J25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24" office:value-type="string">
            <text:p>Compare Item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3" table:content-validation-name="val8" table:number-columns-repeated="4"/>
          <table:table-cell table:style-name="ce112" table:formula="of:=IF ([.E26]=&quot;Minor Impen&quot;;20;IF ([.E26]=&quot;Major Impen&quot;;40;IF ([.E26]=&quot;Epic Impen&quot;;60;&quot;&quot;)))">
            <text:p/>
          </table:table-cell>
          <table:table-cell table:style-name="ce112" table:formula="of:=[.C26]+([.D26]*20)+[.J26]" office:value-type="float" office:value="0">
            <text:p>0</text:p>
          </table:table-cell>
          <table:covered-table-cell table:style-name="ce33"/>
        </table:table-row>
        <table:table-row table:style-name="ro4">
          <table:covered-table-cell/>
          <table:table-cell table:style-name="ce24" office:value-type="string">
            <text:p>Compare Item</text:p>
          </table:table-cell>
          <table:table-cell table:style-name="ce36"/>
          <table:table-cell table:style-name="ce45" table:content-validation-name="val3"/>
          <table:table-cell table:style-name="ce56" table:content-validation-name="val4"/>
          <table:table-cell table:style-name="ce83" table:content-validation-name="val8" table:number-columns-repeated="4"/>
          <table:table-cell table:style-name="ce112" table:formula="of:=IF ([.E27]=&quot;Minor Impen&quot;;20;IF ([.E27]=&quot;Major Impen&quot;;40;IF ([.E27]=&quot;Epic Impen&quot;;60;&quot;&quot;)))">
            <text:p/>
          </table:table-cell>
          <table:table-cell table:style-name="ce112" table:formula="of:=[.C27]+([.D27]*20)+[.J27]" office:value-type="float" office:value="0">
            <text:p>0</text:p>
          </table:table-cell>
          <table:covered-table-cell table:style-name="ce33"/>
        </table:table-row>
        <table:table-row table:style-name="ro3">
          <table:covered-table-cell/>
          <table:table-cell table:style-name="ce23" table:number-columns-spanned="10" table:number-rows-spanned="1"/>
          <table:covered-table-cell table:number-columns-repeated="10" table:style-name="ce33"/>
        </table:table-row>
        <table:table-row table:style-name="ro4">
          <table:covered-table-cell/>
          <table:table-cell table:style-name="ce25" office:value-type="string">
            <text:p>Str</text:p>
          </table:table-cell>
          <table:table-cell table:style-name="ce37" office:value-type="string">
            <text:p>Acid Ward</text:p>
          </table:table-cell>
          <table:table-cell table:style-name="ce46" office:value-type="string">
            <text:p>Armor</text:p>
          </table:table-cell>
          <table:table-cell table:style-name="ce60" office:value-type="string">
            <text:p>War</text:p>
          </table:table-cell>
          <table:table-cell table:style-name="ce84" office:value-type="string">
            <text:p>Fletching</text:p>
          </table:table-cell>
          <table:table-cell table:style-name="ce93" office:value-type="string">
            <text:p>Arcane Lore</text:p>
          </table:table-cell>
          <table:table-cell table:style-name="ce102" office:value-type="string">
            <text:p>Armor Tink</text:p>
          </table:table-cell>
          <table:table-cell table:style-name="ce110"/>
          <table:table-cell office:value-type="string">
            <text:p>Major</text:p>
          </table:table-cell>
          <table:table-cell/>
          <table:covered-table-cell table:style-name="ce33"/>
        </table:table-row>
        <table:table-row table:style-name="ro4">
          <table:covered-table-cell/>
          <table:table-cell table:style-name="ce26" office:value-type="string">
            <text:p>End</text:p>
          </table:table-cell>
          <table:table-cell table:style-name="ce38" office:value-type="string">
            <text:p>Storm Ward</text:p>
          </table:table-cell>
          <table:table-cell table:style-name="ce47" office:value-type="string">
            <text:p>Invuln</text:p>
          </table:table-cell>
          <table:table-cell table:style-name="ce61" office:value-type="string">
            <text:p>Void</text:p>
          </table:table-cell>
          <table:table-cell table:style-name="ce85" office:value-type="string">
            <text:p>Life Magic</text:p>
          </table:table-cell>
          <table:table-cell table:style-name="ce94" office:value-type="string">
            <text:p>Loyalty</text:p>
          </table:table-cell>
          <table:table-cell table:style-name="ce103" office:value-type="string">
            <text:p>Weapon Tink</text:p>
          </table:table-cell>
          <table:table-cell/>
          <table:table-cell table:style-name="ce113"/>
          <table:table-cell/>
          <table:covered-table-cell table:style-name="ce33"/>
        </table:table-row>
        <table:table-row table:style-name="ro4">
          <table:covered-table-cell/>
          <table:table-cell table:style-name="ce27" office:value-type="string">
            <text:p>Coord</text:p>
          </table:table-cell>
          <table:table-cell table:style-name="ce39" office:value-type="string">
            <text:p>Flame Ward</text:p>
          </table:table-cell>
          <table:table-cell table:style-name="ce48" office:value-type="string">
            <text:p>Impreg</text:p>
          </table:table-cell>
          <table:table-cell table:style-name="ce62" office:value-type="string">
            <text:p>Missile Weapon</text:p>
          </table:table-cell>
          <table:table-cell table:style-name="ce86" office:value-type="string">
            <text:p>Creature Magic</text:p>
          </table:table-cell>
          <table:table-cell table:style-name="ce95" office:value-type="string">
            <text:p>Leadership</text:p>
          </table:table-cell>
          <table:table-cell table:style-name="ce104" office:value-type="string">
            <text:p>Item Tink</text:p>
          </table:table-cell>
          <table:table-cell table:number-columns-repeated="3"/>
          <table:covered-table-cell table:style-name="ce33"/>
        </table:table-row>
        <table:table-row table:style-name="ro4">
          <table:covered-table-cell/>
          <table:table-cell table:style-name="ce28" office:value-type="string">
            <text:p>Quick</text:p>
          </table:table-cell>
          <table:table-cell table:style-name="ce40" office:value-type="string">
            <text:p>Frost Ward</text:p>
          </table:table-cell>
          <table:table-cell table:style-name="ce49" office:value-type="string">
            <text:p>Magic Resist</text:p>
          </table:table-cell>
          <table:table-cell table:style-name="ce63" office:value-type="string">
            <text:p>Two Handed</text:p>
          </table:table-cell>
          <table:table-cell table:style-name="ce87" office:value-type="string">
            <text:p>Item Magic</text:p>
          </table:table-cell>
          <table:table-cell table:style-name="ce96" office:value-type="string">
            <text:p>Salvaging</text:p>
          </table:table-cell>
          <table:table-cell table:style-name="ce105" office:value-type="string">
            <text:p>Magic Item Tink</text:p>
          </table:table-cell>
          <table:table-cell/>
          <table:table-cell office:value-type="string">
            <text:p>Epic</text:p>
          </table:table-cell>
          <table:table-cell/>
          <table:covered-table-cell table:style-name="ce33"/>
        </table:table-row>
        <table:table-row table:style-name="ro4">
          <table:covered-table-cell/>
          <table:table-cell table:style-name="ce29" office:value-type="string">
            <text:p>Focus</text:p>
          </table:table-cell>
          <table:table-cell table:style-name="ce41" office:value-type="string">
            <text:p>Bludg Ward</text:p>
          </table:table-cell>
          <table:table-cell table:style-name="ce50" office:value-type="string">
            <text:p>Deception</text:p>
          </table:table-cell>
          <table:table-cell table:style-name="ce64" office:value-type="string">
            <text:p>Heavy</text:p>
          </table:table-cell>
          <table:table-cell table:style-name="ce88" office:value-type="string">
            <text:p>Mana C</text:p>
          </table:table-cell>
          <table:table-cell table:style-name="ce97" office:value-type="string">
            <text:p>Run</text:p>
          </table:table-cell>
          <table:table-cell table:style-name="ce106" office:value-type="string">
            <text:p>Alchemy</text:p>
          </table:table-cell>
          <table:table-cell/>
          <table:table-cell table:style-name="ce114"/>
          <table:table-cell/>
          <table:covered-table-cell table:style-name="ce33"/>
        </table:table-row>
        <table:table-row table:style-name="ro4">
          <table:covered-table-cell/>
          <table:table-cell table:style-name="ce30" office:value-type="string">
            <text:p>Will</text:p>
          </table:table-cell>
          <table:table-cell table:style-name="ce42" office:value-type="string">
            <text:p>Pierce Ward</text:p>
          </table:table-cell>
          <table:table-cell table:style-name="ce51" office:value-type="string">
            <text:p>Sneak Attk</text:p>
          </table:table-cell>
          <table:table-cell table:style-name="ce65" office:value-type="string">
            <text:p>Finesse</text:p>
          </table:table-cell>
          <table:table-cell table:style-name="ce89" office:value-type="string">
            <text:p>Healing</text:p>
          </table:table-cell>
          <table:table-cell table:style-name="ce98" office:value-type="string">
            <text:p>Jump</text:p>
          </table:table-cell>
          <table:table-cell table:style-name="ce107" office:value-type="string">
            <text:p>Cooking</text:p>
          </table:table-cell>
          <table:table-cell table:number-columns-repeated="3"/>
          <table:covered-table-cell table:style-name="ce33"/>
        </table:table-row>
        <table:table-row table:style-name="ro4">
          <table:covered-table-cell/>
          <table:table-cell table:style-name="ce31" office:value-type="string">
            <text:p>Health Gain</text:p>
          </table:table-cell>
          <table:table-cell table:style-name="ce43" office:value-type="string">
            <text:p>Slash Ward</text:p>
          </table:table-cell>
          <table:table-cell table:style-name="ce52" office:value-type="string">
            <text:p>Dirty Fighting</text:p>
          </table:table-cell>
          <table:table-cell table:style-name="ce66" office:value-type="string">
            <text:p>Light Weapon</text:p>
          </table:table-cell>
          <table:table-cell table:style-name="ce90" office:value-type="string">
            <text:p>Summoning</text:p>
          </table:table-cell>
          <table:table-cell table:style-name="ce99" office:value-type="string">
            <text:p>Lockpick</text:p>
          </table:table-cell>
          <table:table-cell table:style-name="ce108" office:value-type="string">
            <text:p>Asses Person</text:p>
          </table:table-cell>
          <table:table-cell/>
          <table:table-cell office:value-type="string">
            <text:p>Legendary</text:p>
          </table:table-cell>
          <table:table-cell/>
          <table:covered-table-cell table:style-name="ce33"/>
        </table:table-row>
        <table:table-row table:style-name="ro4">
          <table:covered-table-cell/>
          <table:table-cell table:number-columns-repeated="2"/>
          <table:table-cell table:style-name="ce53" office:value-type="string">
            <text:p>Recklessness</text:p>
          </table:table-cell>
          <table:table-cell table:style-name="ce67" office:value-type="string">
            <text:p>Dual Wield</text:p>
          </table:table-cell>
          <table:table-cell table:style-name="ce91" office:value-type="string">
            <text:p>Shield</text:p>
          </table:table-cell>
          <table:table-cell/>
          <table:table-cell table:style-name="ce109" office:value-type="string">
            <text:p>Asses Creature</text:p>
          </table:table-cell>
          <table:table-cell/>
          <table:table-cell table:style-name="ce115"/>
          <table:table-cell/>
          <table:covered-table-cell table:style-name="ce33"/>
        </table:table-row>
        <table:table-row table:style-name="ro3">
          <table:covered-table-cell/>
          <table:table-cell table:style-name="ce32" table:number-columns-spanned="10" table:number-rows-spanned="1"/>
          <table:covered-table-cell/>
          <table:covered-table-cell table:style-name="ce54"/>
          <table:covered-table-cell/>
          <table:covered-table-cell table:number-columns-repeated="3" table:style-name="ce54"/>
          <table:covered-table-cell table:number-columns-repeated="3"/>
          <table:covered-table-cell table:style-name="ce33"/>
        </table:table-row>
        <table:table-row table:style-name="ro3" table:number-rows-repeated="3">
          <table:table-cell table:number-columns-repeated="3"/>
          <table:table-cell table:style-name="ce55" table:number-columns-repeated="5"/>
          <table:table-cell table:number-columns-repeated="4"/>
        </table:table-row>
        <table:table-row table:style-name="ro3" table:number-rows-repeated="104853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  <style:style style:name="Untitled2" style:family="table-cell" style:parent-style-name="Default">
      <style:table-cell-properties fo:background-color="#99ff99"/>
    </style:style>
    <style:style style:name="Untitled3" style:family="table-cell" style:parent-style-name="Default">
      <style:table-cell-properties fo:background-color="#99ff99"/>
    </style:style>
    <style:style style:name="Untitled4" style:family="table-cell" style:parent-style-name="Default">
      <style:table-cell-properties fo:background-color="#99ff99"/>
    </style:style>
    <style:style style:name="Untitled5" style:family="table-cell" style:parent-style-name="Default">
      <style:table-cell-properties fo:background-color="#99ff99"/>
    </style:style>
    <style:style style:name="Untitled6" style:family="table-cell" style:parent-style-name="Default">
      <style:table-cell-properties fo:background-color="#99ff99"/>
    </style:style>
    <style:style style:name="Untitled7" style:family="table-cell" style:parent-style-name="Default">
      <style:table-cell-properties fo:background-color="#99ff99"/>
    </style:style>
    <style:style style:name="Untitled8" style:family="table-cell" style:parent-style-name="Default">
      <style:table-cell-properties fo:background-color="#99ff99"/>
    </style:style>
    <style:style style:name="Untitled9" style:family="table-cell" style:parent-style-name="Default">
      <style:table-cell-properties fo:background-color="#99ff99"/>
    </style:style>
    <style:style style:name="Untitled10" style:family="table-cell" style:parent-style-name="Default">
      <style:table-cell-properties fo:background-color="#99ff99"/>
    </style:style>
    <style:style style:name="Untitled11" style:family="table-cell" style:parent-style-name="Default">
      <style:table-cell-properties fo:background-color="#99ff99"/>
    </style:style>
    <style:style style:name="Untitled12" style:family="table-cell" style:parent-style-name="Default">
      <style:table-cell-properties fo:background-color="#99ff99"/>
    </style:style>
    <style:style style:name="Untitled13" style:family="table-cell" style:parent-style-name="Default">
      <style:table-cell-properties fo:background-color="#ffff66"/>
    </style:style>
    <style:style style:name="Untitled14" style:family="table-cell" style:parent-style-name="Default">
      <style:table-cell-properties fo:background-color="#99ff99"/>
    </style:style>
    <style:style style:name="Untitled15" style:family="table-cell" style:parent-style-name="Default">
      <style:table-cell-properties fo:background-color="#ff3333"/>
    </style:style>
    <style:style style:name="Untitled16" style:family="table-cell" style:parent-style-name="Default">
      <style:table-cell-properties fo:background-color="#ffff99"/>
    </style:style>
    <style:style style:name="Untitled17" style:family="table-cell" style:parent-style-name="Default">
      <style:table-cell-properties fo:background-color="#99ff99"/>
    </style:style>
    <style:style style:name="Untitled18" style:family="table-cell" style:parent-style-name="Default">
      <style:table-cell-properties fo:background-color="#ff3333"/>
    </style:style>
    <style:style style:name="Untitled19" style:family="table-cell" style:parent-style-name="Default">
      <style:table-cell-properties fo:background-color="#ffff99"/>
    </style:style>
    <style:style style:name="Untitled20" style:family="table-cell" style:parent-style-name="Default">
      <style:table-cell-properties fo:background-color="#99ff99"/>
    </style:style>
    <style:style style:name="Untitled21" style:family="table-cell" style:parent-style-name="Default">
      <style:table-cell-properties fo:background-color="#ff3333"/>
    </style:style>
    <style:style style:name="Untitled22" style:family="table-cell" style:parent-style-name="Default">
      <style:table-cell-properties fo:background-color="#ff3333"/>
    </style:style>
    <style:style style:name="Untitled23" style:family="table-cell" style:parent-style-name="Default">
      <style:table-cell-properties fo:background-color="#99ff99"/>
    </style:style>
    <style:style style:name="Untitled24" style:family="table-cell" style:parent-style-name="Default">
      <style:table-cell-properties fo:background-color="#ffff99"/>
    </style:style>
    <style:style style:name="Untitled25" style:family="table-cell" style:parent-style-name="Default">
      <style:table-cell-properties fo:background-color="#ffff99"/>
    </style:style>
    <style:style style:name="Untitled26" style:family="table-cell" style:parent-style-name="Default">
      <style:table-cell-properties fo:background-color="#ff3333"/>
    </style:style>
    <style:style style:name="Untitled27" style:family="table-cell" style:parent-style-name="Default">
      <style:table-cell-properties fo:background-color="#99ff99"/>
    </style:style>
    <style:style style:name="Untitled28" style:family="table-cell" style:parent-style-name="Default">
      <style:table-cell-properties fo:background-color="#99ff99"/>
    </style:style>
    <style:style style:name="Untitled29" style:family="table-cell" style:parent-style-name="Default">
      <style:table-cell-properties fo:background-color="#99ff99"/>
    </style:style>
    <style:style style:name="Untitled30" style:family="table-cell" style:parent-style-name="Default">
      <style:table-cell-properties fo:background-color="#99ff99"/>
    </style:style>
    <style:style style:name="Untitled31" style:family="table-cell" style:parent-style-name="Default">
      <style:table-cell-properties fo:background-color="#99ff99"/>
    </style:style>
    <style:style style:name="Untitled32" style:family="table-cell" style:parent-style-name="Default">
      <style:table-cell-properties fo:background-color="#99ff99"/>
    </style:style>
    <style:style style:name="Untitled33" style:family="table-cell" style:parent-style-name="Default">
      <style:table-cell-properties fo:background-color="#99ff99"/>
    </style:style>
    <style:style style:name="Untitled34" style:family="table-cell" style:parent-style-name="Default">
      <style:table-cell-properties fo:background-color="#99ff99"/>
    </style:style>
    <style:style style:name="Untitled35" style:family="table-cell" style:parent-style-name="Default">
      <style:table-cell-properties fo:background-color="#99ff99"/>
    </style:style>
    <style:style style:name="Untitled36" style:family="table-cell" style:parent-style-name="Default">
      <style:table-cell-properties fo:background-color="#99ff99"/>
    </style:style>
    <style:style style:name="Untitled37" style:family="table-cell" style:parent-style-name="Default">
      <style:table-cell-properties fo:background-color="#99ff99"/>
    </style:style>
    <style:style style:name="Untitled38" style:family="table-cell" style:parent-style-name="Default">
      <style:table-cell-properties fo:background-color="#99ff99"/>
    </style:style>
    <style:style style:name="Untitled39" style:family="table-cell" style:parent-style-name="Default">
      <style:table-cell-properties fo:background-color="#99ff99"/>
    </style:style>
    <style:style style:name="Untitled40" style:family="table-cell" style:parent-style-name="Default">
      <style:table-cell-properties fo:background-color="#99ff99"/>
    </style:style>
    <style:style style:name="Untitled41" style:family="table-cell" style:parent-style-name="Default">
      <style:table-cell-properties fo:background-color="#99ff99"/>
    </style:style>
    <style:style style:name="Untitled42" style:family="table-cell" style:parent-style-name="Default">
      <style:table-cell-properties fo:background-color="#99ff99"/>
    </style:style>
    <style:style style:name="Untitled43" style:family="table-cell" style:parent-style-name="Default">
      <style:table-cell-properties fo:background-color="transparent"/>
    </style:style>
    <style:style style:name="Untitled44" style:family="table-cell" style:parent-style-name="Default">
      <style:table-cell-properties fo:background-color="transparent"/>
    </style:style>
    <style:style style:name="Untitled45" style:family="table-cell" style:parent-style-name="Default">
      <style:table-cell-properties fo:background-color="transparent"/>
    </style:style>
    <style:style style:name="Untitled46" style:family="table-cell" style:parent-style-name="Default">
      <style:table-cell-properties fo:background-color="#003300"/>
      <style:text-properties fo:color="#ffffff"/>
    </style:style>
    <style:style style:name="Untitled47" style:family="table-cell" style:parent-style-name="Default">
      <style:table-cell-properties fo:background-color="#003300"/>
      <style:text-properties fo:color="#ffffff"/>
    </style:style>
    <style:style style:name="Untitled48" style:family="table-cell" style:parent-style-name="Default">
      <style:table-cell-properties fo:background-color="#003300"/>
      <style:text-properties fo:color="#ffffff"/>
    </style:style>
    <style:style style:name="Untitled49" style:family="table-cell" style:parent-style-name="Default">
      <style:table-cell-properties fo:background-color="#003300"/>
      <style:text-properties fo:color="#ffffff"/>
    </style:style>
    <style:style style:name="Untitled50" style:family="table-cell" style:parent-style-name="Default">
      <style:table-cell-properties fo:background-color="#003300"/>
      <style:text-properties fo:color="#ffffff"/>
    </style:style>
    <style:style style:name="Untitled51" style:family="table-cell" style:parent-style-name="Default">
      <style:table-cell-properties fo:background-color="#003300"/>
      <style:text-properties fo:color="#ffffff"/>
    </style:style>
    <style:style style:name="Untitled52" style:family="table-cell" style:parent-style-name="Default"/>
    <style:style style:name="Untitled53" style:family="table-cell" style:parent-style-name="Default">
      <style:table-cell-properties fo:background-color="#003300"/>
      <style:text-properties fo:color="#ffffff"/>
    </style:style>
    <style:style style:name="Untitled54" style:family="table-cell" style:parent-style-name="Default">
      <style:table-cell-properties fo:background-color="#003300"/>
      <style:text-properties fo:color="#ffffff"/>
    </style:style>
    <style:style style:name="Untitled55" style:family="table-cell" style:parent-style-name="Default">
      <style:table-cell-properties fo:background-color="#003300"/>
      <style:text-properties fo:color="#ffffff"/>
    </style:style>
    <style:style style:name="Untitled56" style:family="table-cell" style:parent-style-name="Default">
      <style:table-cell-properties fo:background-color="#003300"/>
      <style:text-properties fo:color="#ffffff"/>
    </style:style>
    <style:style style:name="Untitled57" style:family="table-cell" style:parent-style-name="Default">
      <style:table-cell-properties fo:background-color="#003300"/>
      <style:text-properties fo:color="#ffffff"/>
    </style:style>
    <style:style style:name="Untitled58" style:family="table-cell" style:parent-style-name="Default">
      <style:table-cell-properties fo:background-color="#003300"/>
      <style:text-properties fo:color="#ffffff"/>
    </style:style>
    <style:style style:name="Untitled59" style:family="table-cell" style:parent-style-name="Default">
      <style:table-cell-properties fo:background-color="#003300"/>
      <style:text-properties fo:color="#ffffff"/>
    </style:style>
    <style:style style:name="Untitled60" style:family="table-cell" style:parent-style-name="Default">
      <style:table-cell-properties fo:background-color="#003300"/>
      <style:text-properties fo:color="#ffffff"/>
    </style:style>
    <style:style style:name="Untitled61" style:family="table-cell" style:parent-style-name="Default">
      <style:table-cell-properties fo:background-color="#003300"/>
      <style:text-properties fo:color="#ffffff"/>
    </style:style>
    <style:style style:name="Untitled62" style:family="table-cell" style:parent-style-name="Default">
      <style:table-cell-properties fo:background-color="#003300"/>
      <style:text-properties fo:color="#ffffff"/>
    </style:style>
    <style:style style:name="Untitled63" style:family="table-cell" style:parent-style-name="Default">
      <style:table-cell-properties fo:background-color="#003300"/>
      <style:text-properties fo:color="#ffffff"/>
    </style:style>
    <style:style style:name="Untitled64" style:family="table-cell" style:parent-style-name="Default">
      <style:table-cell-properties fo:background-color="#003300"/>
      <style:text-properties fo:color="#ffffff"/>
    </style:style>
    <style:style style:name="Untitled65" style:family="table-cell" style:parent-style-name="Default">
      <style:table-cell-properties fo:background-color="#003300"/>
      <style:text-properties fo:color="#ffffff"/>
    </style:style>
    <style:style style:name="Untitled66" style:family="table-cell" style:parent-style-name="Default">
      <style:table-cell-properties fo:background-color="transparent"/>
    </style:style>
    <style:style style:name="Untitled67" style:family="table-cell" style:parent-style-name="Default">
      <style:table-cell-properties fo:background-color="transparent"/>
    </style:style>
    <style:style style:name="Untitled68" style:family="table-cell" style:parent-style-name="Default">
      <style:table-cell-properties fo:background-color="transparent"/>
    </style:style>
    <style:style style:name="Untitled69" style:family="table-cell" style:parent-style-name="Default">
      <style:table-cell-properties fo:background-color="transparent"/>
    </style:style>
    <style:style style:name="Untitled70" style:family="table-cell" style:parent-style-name="Default">
      <style:table-cell-properties fo:background-color="transparent"/>
    </style:style>
    <style:style style:name="Untitled7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7/27/2020</text:date>, <text:time>23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Rasco</meta:initial-creator>
    <meta:creation-date>2020-04-26T21:04:17.08</meta:creation-date>
    <dc:date>2020-07-27T23:57:38.45</dc:date>
    <dc:creator>Jason Rasco</dc:creator>
    <meta:editing-duration>P3DT5H7M15S</meta:editing-duration>
    <meta:editing-cycles>43</meta:editing-cycles>
    <meta:generator>OpenOffice/4.1.6$Win32 OpenOffice.org_project/416m1$Build-9790</meta:generator>
    <meta:document-statistic meta:table-count="3" meta:cell-count="170" meta:object-count="0"/>
  </office:meta>
</office:document-meta>
</file>